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B3000002546F97004401BD5A5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704cm" svg:height="10.513cm" draw:z-index="0"><draw:image xlink:href="Pictures/10000001000003B3000002546F97004401BD5A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16:52:18.693115101</meta:creation-date>
    <dc:date>2023-07-21T16:53:21.488291321</dc:date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