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bb7619c29538577f5fda522678e4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 <draw:frame draw:style-name="media" draw:name="0" text:anchor-type="as-char" draw:z-index="0" svg:width="0.9525cm" svg:height="0.767953125cm"><draw:image xlink:href="Pictures/4bbb7619c29538577f5fda522678e478.jpg" xlink:type="simple" xlink:show="embed" xlink:actuate="onLoad"/></draw:frame><text:span text:style-name=""><text:bookmark text:name="bricoler:bricoler"/>Bricoler</text:span></text:p>
      <text:h text:style-name="Heading_20_1" text:outline-level="1"><text:bookmark-start text:name="__RefHeading___bricolage_public_1"/><text:bookmark-start text:name="bricolage_public"/>Bricolage public<text:bookmark-end text:name="__RefHeading___bricolage_public_1"/><text:bookmark-end text:name="bricolage_public"/></text:h>
      <text:p text:style-name="Text_20_body"><draw:frame draw:style-name="PluginODTAutoStyle_Frame_2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Ce sont les notes de réalisation du site utilisables par tous. C'est une zone qui ne contient pas de renseignement spécifique à mon installation. </text:p></table:table-cell></table:table-row></table:table></draw:text-box></draw:frame></text:p>
      <text:h text:style-name="Heading_20_1" text:outline-level="1"><text:bookmark-start text:name="__RefHeading___bricolage_prive_2"/><text:bookmark-start text:name="bricolage_prive"/>Bricolage privé<text:bookmark-end text:name="__RefHeading___bricolage_prive_2"/><text:bookmark-end text:name="bricolage_prive"/></text:h>
      <text:p text:style-name="Text_20_body"><draw:frame draw:style-name="PluginODTAutoStyle_Frame_6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Ce sont les notes de réalisation du site. C'est une zone personnelle privée qui concerne la réalisation du site et mes installations ainsi que les trucs personnels dont je veux me rappeler.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1::51:49</meta:creation-date>
    <dc:creator>Generated</dc:creator>
    <dc:date>2026-07-19T01::51:49</dc:date>
    <dc:language>en-US</dc:language>
    <meta:editing-cycles>1</meta:editing-cycles>
    <meta:editing-duration>PT0S</meta:editing-duration>
    <dc:title>bricoler:bricoler</dc:title>
  </office:meta>
</office:document-meta>
</file>