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rive:blog:boite-depot"/><text:bookmark-start text:name="__RefHeading___boite_de_depot_1"/><text:bookmark-start text:name="boite_de_depot"/>Boite de dépot<text:bookmark-end text:name="__RefHeading___boite_de_depot_1"/><text:bookmark-end text:name="boite_de_depot"/></text:h>
      <text:p text:style-name="Text_20_body">Voici la version définitive avec toutes les fonctionnalités demandées, qui :</text:p>
      <text:list text:style-name="Numbering_20_1" text:continue-numbering="false">
        <text:list-item>
          <text:p text:style-name="Numbering_20_1_Content_First"> Fonctionne parfaitement avec ou sans FileBird</text:p>
        </text:list-item>
        <text:list-item>
          <text:p text:style-name="Numbering_20_1_Content"> Permet de personnaliser le préfixe</text:p>
        </text:list-item>
        <text:list-item>
          <text:p text:style-name="Numbering_20_1_Content"> Gère correctement le glisser-déposer multiple</text:p>
        </text:list-item>
        <text:list-item>
          <text:p text:style-name="Numbering_20_1_Content"> Affiche un indicateur de progression</text:p>
        </text:list-item>
        <text:list-item>
          <text:p text:style-name="Numbering_20_1_Content_Last"> Conserve toutes les métadonnées des images</text:p>
        </text:list-item>
      </text:list>
      <text:p text:style-name="Preformatted_20_Text">[custom_multi_image_upload_form prefix="nom-de-la-boite-"]</text:p>
      <text:p text:style-name="Text_20_body">À utiliser avec un code court </text:p>
      <text:p text:style-name="Text_20_body"><text:a xlink:type="simple" xlink:href="https://aquarelles.pascot.ca/bricoler:prive:blog:code-boite" text:style-name="Internet_20_link" text:visited-style-name="Visited_20_Internet_20_Link">code-bo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05T09::56:12</meta:creation-date>
    <dc:creator>Generated</dc:creator>
    <dc:date>2025-12-05T09::56:12</dc:date>
    <dc:language>en-US</dc:language>
    <meta:editing-cycles>1</meta:editing-cycles>
    <meta:editing-duration>PT0S</meta:editing-duration>
    <dc:title>bricoler:prive:blog:boite-depot</dc:title>
  </office:meta>
</office:document-meta>
</file>