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// ===== SHORTCODE BLOG FILTRABLE (paramétrable) =====<text:line-break/>function journal_shortcode_blog_filtrable_relevanssi( $atts = array() ) {<text:line-break/><text:line-break/><text:s text:c="4"/>// 🔹 Paramètres du shortcode<text:line-break/><text:s text:c="4"/>$atts = shortcode_atts(<text:line-break/><text:s text:c="8"/>array(<text:line-break/><text:s text:c="12"/>'post_type'<text:s text:c="2"/>=&gt; 'post',<text:s text:c="18"/>// type de contenu (par défaut : articles)<text:line-break/><text:s text:c="12"/>'taxonomies' =&gt; 'category,sources',<text:s text:c="6"/>// taxonomies à afficher/filtrer<text:line-break/><text:s text:c="12"/>'per_page'<text:s text:c="3"/>=&gt; 10,<text:s text:c="22"/>// nb d’articles par page<text:line-break/><text:s text:c="8"/>),<text:line-break/><text:s text:c="8"/>$atts,<text:line-break/><text:s text:c="8"/>'blog_filtrable_relevanssi'<text:line-break/><text:s text:c="4"/>);<text:line-break/><text:line-break/><text:s text:c="4"/>$post_type<text:s text:c="3"/>= sanitize_text_field( $atts['post_type'] );<text:line-break/><text:s text:c="4"/>$per_page<text:s text:c="4"/>= max( 1, intval( $atts['per_page'] ) );<text:line-break/><text:s text:c="4"/>$taxonomies<text:s text:c="2"/>= array();<text:line-break/><text:line-break/><text:s text:c="4"/>// Liste des taxonomies à gérer, en tableau<text:line-break/><text:s text:c="4"/>foreach ( explode( ',', $atts['taxonomies'] ) as $tx ) {<text:line-break/><text:s text:c="8"/>$tx = trim( $tx );<text:line-break/><text:s text:c="8"/>if ( $tx !== '' ) {<text:line-break/><text:s text:c="12"/>$taxonomies[] = $tx;<text:line-break/><text:s text:c="8"/>}<text:line-break/><text:s text:c="4"/>}<text:line-break/><text:line-break/><text:s text:c="4"/>// 🔹 Terme de recherche<text:line-break/><text:s text:c="4"/>$search_term = isset($_GET['bfrr_s']) ? sanitize_text_field($_GET['bfrr_s']) : '';<text:line-break/><text:line-break/><text:s text:c="4"/>// 🔹 Construction du tax_query global<text:line-break/><text:s text:c="4"/>$tax_query = array();<text:line-break/><text:line-break/><text:s text:c="4"/>if ( isset($_GET['tax_query']) &amp;&amp; is_array($_GET['tax_query']) ) {<text:line-break/><text:s text:c="8"/>foreach ( $_GET['tax_query'] as $taxonomy =&gt; $terms ) {<text:line-break/><text:s text:c="12"/>$terms = array_filter( array_map( 'intval', (array) $terms ) );<text:line-break/><text:s text:c="12"/>if ( ! empty( $terms ) ) {<text:line-break/><text:s text:c="16"/>$tax_query[] = array(<text:line-break/><text:s text:c="20"/>'taxonomy' =&gt; $taxonomy,<text:line-break/><text:s text:c="20"/>'field'<text:s text:c="4"/>=&gt; 'term_id',<text:line-break/><text:s text:c="20"/>'terms'<text:s text:c="4"/>=&gt; $terms,<text:line-break/><text:s text:c="20"/>'operator' =&gt; 'IN',<text:line-break/><text:s text:c="16"/>);<text:line-break/><text:s text:c="12"/>}<text:line-break/><text:s text:c="8"/>}<text:line-break/><text:s text:c="4"/>}<text:line-break/><text:line-break/><text:s text:c="4"/>if ( count( $tax_query ) &gt; 1 ) {<text:line-break/><text:s text:c="8"/>$tax_query = array_merge( array( 'relation' =&gt; 'AND' ), $tax_query );<text:line-break/><text:s text:c="4"/>}<text:line-break/><text:line-break/><text:s text:c="4"/>// --- Préparation du texte "Filtre appliqué" ---<text:line-break/><text:s text:c="4"/>$filtre_applique = array();<text:line-break/><text:line-break/><text:s text:c="4"/>// Texte pour CHAQUE taxonomie déclarée dans $taxonomies<text:line-break/><text:s text:c="4"/>foreach ( $taxonomies as $tx ) {<text:line-break/><text:s text:c="8"/>if ( isset( $_GET['tax_query'][ $tx ] ) &amp;&amp; is_array( $_GET['tax_query'][ $tx ] ) ) {<text:line-break/><text:s text:c="12"/>$ids = array_filter( array_map( 'intval', $_GET['tax_query'][ $tx ] ) );<text:line-break/><text:s text:c="12"/>if ( ! empty( $ids ) ) {<text:line-break/><text:s text:c="16"/>$terms_tx = get_terms( array(<text:line-break/><text:s text:c="20"/>'taxonomy' =&gt; $tx,<text:line-break/><text:s text:c="20"/>'include'<text:s text:c="2"/>=&gt; $ids,<text:line-break/><text:s text:c="16"/>) );<text:line-break/><text:s text:c="16"/>if ( ! is_wp_error( $terms_tx ) &amp;&amp; ! empty( $terms_tx ) ) {<text:line-break/><text:s text:c="20"/>$noms = wp_list_pluck( $terms_tx, 'name' );<text:line-break/><text:s text:c="20"/>// Label lisible : on met le nom de la taxonomie en première lettre majuscule<text:line-break/><text:s text:c="20"/>$label = ucfirst( $tx );<text:line-break/><text:s text:c="20"/>$filtre_applique[] = $label . ' : ' . implode( ', ', $noms );<text:line-break/><text:s text:c="16"/>}<text:line-break/><text:s text:c="12"/>}<text:line-break/><text:s text:c="8"/>}<text:line-break/><text:s text:c="4"/>}<text:line-break/><text:line-break/><text:s text:c="4"/>// Texte global<text:line-break/><text:s text:c="4"/>if ( empty( $filtre_applique ) &amp;&amp; empty( $search_term ) ) {<text:line-break/><text:s text:c="8"/>$filtre_applique_texte = 'Aucun filtre : tous les articles';<text:line-break/><text:s text:c="4"/>} else {<text:line-break/><text:s text:c="8"/>$parts = array();<text:line-break/><text:s text:c="8"/>if ( ! empty( $search_term ) ) {<text:line-break/><text:s text:c="12"/>$parts[] = 'Texte : « ' . $search_term . ' »';<text:line-break/><text:s text:c="8"/>}<text:line-break/><text:s text:c="8"/>if ( ! empty( $filtre_applique ) ) {<text:line-break/><text:s text:c="12"/>$parts = array_merge( $parts, $filtre_applique );<text:line-break/><text:s text:c="8"/>}<text:line-break/><text:s text:c="8"/>$filtre_applique_texte = 'Filtre appliqué : ' . implode( ' | ', $parts );<text:line-break/><text:s text:c="4"/>}<text:line-break/><text:line-break/><text:s text:c="4"/>ob_start();<text:line-break/><text:line-break/><text:s text:c="4"/>// 🔹 FORMULAIRE<text:line-break/><text:s text:c="4"/>$page_obj<text:s text:c="3"/>= get_post(); // page actuelle<text:line-break/><text:s text:c="4"/>if ( ! $page_obj ) {<text:line-break/><text:s text:c="8"/>return ''; // sécurité<text:line-break/><text:s text:c="4"/>}<text:line-break/><text:line-break/><text:s text:c="4"/>$form_action = get_permalink( $page_obj-&gt;ID );<text:line-break/><text:s text:c="4"/>$form_action = strtok( $form_action, '?' ); // enlever query string<text:line-break/><text:line-break/><text:s text:c="4"/>echo '&lt;form method="get" action="' . esc_url( $form_action ) . '" class="journal-arbre-form"&gt;';<text:line-break/><text:line-break/><text:s text:c="4"/>// Champ texte<text:line-break/><text:s text:c="4"/>echo '&lt;p&gt;&lt;input type="text" name="bfrr_s" placeholder="Recherche texte (optionnel)" value="' . esc_attr( $search_term ) . '" style="width:100%; padding:6px;"&gt;&lt;/p&gt;';<text:line-break/><text:line-break/><text:s text:c="4"/>// Arbres pour chaque taxonomie déclarée<text:line-break/><text:s text:c="4"/>foreach ( $taxonomies as $tx ) {<text:line-break/><text:s text:c="8"/>// On essaie de récupérer un label poli<text:line-break/><text:s text:c="8"/>$tax_obj = get_taxonomy( $tx );<text:line-break/><text:s text:c="8"/>$title<text:s text:c="3"/>= $tax_obj &amp;&amp; ! empty( $tax_obj-&gt;labels-&gt;name ) ? $tax_obj-&gt;labels-&gt;name : ucfirst( $tx );<text:line-break/><text:line-break/><text:s text:c="8"/>echo journal_afficher_arbre_taxonomie( $tx, $title );<text:line-break/><text:s text:c="4"/>}<text:line-break/><text:line-break/><text:s text:c="4"/>// Bouton Rechercher (le bouton Vider est injecté par le JS en footer)<text:line-break/><text:s text:c="4"/>echo '&lt;p&gt;&lt;input type="submit" value="Rechercher"&gt;&lt;/p&gt;';<text:line-break/><text:line-break/><text:s text:c="4"/>echo '&lt;/form&gt;';<text:line-break/><text:line-break/><text:s text:c="4"/>// 🔹 REQUÊTE FILTRÉE<text:line-break/><text:s text:c="4"/>$paged = max(<text:line-break/><text:s text:c="8"/>1,<text:line-break/><text:s text:c="8"/>get_query_var( 'paged' )<text:line-break/><text:s text:c="12"/>? get_query_var( 'paged' )<text:line-break/><text:s text:c="12"/>: ( isset( $_GET['paged'] ) ? intval( $_GET['paged'] ) : 1 )<text:line-break/><text:s text:c="4"/>);<text:line-break/><text:line-break/><text:s text:c="4"/>$args = array(<text:line-break/><text:s text:c="8"/>'post_type'<text:s text:c="11"/>=&gt; $post_type,<text:line-break/><text:s text:c="8"/>'post_status'<text:s text:c="9"/>=&gt; 'publish',<text:line-break/><text:s text:c="8"/>'ignore_sticky_posts' =&gt; true,<text:line-break/><text:s text:c="8"/>'s'<text:s text:c="19"/>=&gt; $search_term,<text:line-break/><text:s text:c="8"/>'paged'<text:s text:c="15"/>=&gt; $paged,<text:line-break/><text:s text:c="8"/>'posts_per_page'<text:s text:c="6"/>=&gt; $per_page,<text:line-break/><text:s text:c="4"/>);<text:line-break/><text:line-break/><text:s text:c="4"/>if ( ! empty( $tax_query ) ) {<text:line-break/><text:s text:c="8"/>$args['tax_query'] = $tax_query;<text:line-break/><text:s text:c="4"/>}<text:line-break/><text:line-break/><text:s text:c="4"/>$query = new WP_Query( $args );<text:line-break/><text:line-break/><text:s text:c="4"/>// Intégration Relevanssi si actif et si recherche texte<text:line-break/><text:s text:c="4"/>if ( function_exists( 'relevanssi_do_query' ) &amp;&amp; ! empty( $search_term ) ) {<text:line-break/><text:s text:c="8"/>relevanssi_do_query( $query );<text:line-break/><text:s text:c="4"/>}<text:line-break/><text:line-break/><text:s text:c="4"/>echo '&lt;div class="journal-resultats"&gt;';<text:line-break/><text:line-break/><text:s text:c="4"/>// 🔹 Affichage du filtre appliqué<text:line-break/><text:s text:c="4"/>echo '&lt;p class="journal-filtre-applique"&gt;' . esc_html( $filtre_applique_texte ) . '&lt;/p&gt;';<text:line-break/><text:line-break/><text:s text:c="4"/>if ( $query-&gt;have_posts() ) {<text:line-break/><text:s text:c="8"/>while ( $query-&gt;have_posts() ) {<text:line-break/><text:s text:c="12"/>$query-&gt;the_post();<text:line-break/><text:line-break/><text:s text:c="12"/>echo '&lt;article class="journal-resultat-article"&gt;';<text:line-break/><text:s text:c="12"/>echo '&lt;h3 class="journal-resultat-titre"&gt;&lt;a href="' . esc_url( get_permalink() ) . '"&gt;' . esc_html( get_the_title() ) . '&lt;/a&gt;&lt;/h3&gt;';<text:line-break/><text:s text:c="12"/>echo '&lt;div class="journal-resultat-extrait"&gt;' . wp_kses_post( wp_trim_words( get_the_excerpt(), 30, '...' ) ) . '&lt;/div&gt;';<text:line-break/><text:s text:c="12"/>echo '&lt;/article&gt;';<text:line-break/><text:s text:c="8"/>}<text:line-break/><text:line-break/><text:s text:c="8"/>echo paginate_links( array(<text:line-break/><text:s text:c="12"/>'total'<text:s text:c="3"/>=&gt; $query-&gt;max_num_pages,<text:line-break/><text:s text:c="12"/>'current' =&gt; $paged,<text:line-break/><text:s text:c="8"/>) );<text:line-break/><text:s text:c="4"/>} else {<text:line-break/><text:s text:c="8"/>echo '&lt;p&gt;Aucun article trouvé.&lt;/p&gt;';<text:line-break/><text:s text:c="4"/>}<text:line-break/><text:line-break/><text:s text:c="4"/>echo '&lt;/div&gt;';<text:line-break/><text:line-break/><text:s text:c="4"/>wp_reset_postdata();<text:line-break/><text:line-break/><text:s text:c="4"/>// Script pour ouvrir/fermer les branches de l’arbre (inchangé)<text:line-break/><text:s text:c="4"/>?&gt;<text:line-break/><text:s text:c="4"/>&lt;script&gt;<text:line-break/><text:s text:c="4"/>document.addEventListener("DOMContentLoaded", function() {<text:line-break/><text:s text:c="8"/>document.querySelectorAll(".toggle-node").forEach(function(node) {<text:line-break/><text:s text:c="12"/>node.addEventListener("click", function() {<text:line-break/><text:s text:c="16"/>const subtree = this.parentNode.querySelector(".sub-tree");<text:line-break/><text:s text:c="16"/>if (!subtree) return;<text:line-break/><text:s text:c="16"/>if (subtree.style.display === 'none') {<text:line-break/><text:s text:c="20"/>subtree.style.display = 'block';<text:line-break/><text:s text:c="20"/>this.textContent = '▼';<text:line-break/><text:s text:c="16"/>} else {<text:line-break/><text:s text:c="20"/>subtree.style.display = 'none';<text:line-break/><text:s text:c="20"/>this.textContent = '►';<text:line-break/><text:s text:c="16"/>}<text:line-break/><text:s text:c="12"/>});<text:line-break/><text:s text:c="8"/>});<text:line-break/><text:s text:c="4"/>});<text:line-break/><text:s text:c="4"/>&lt;/script&gt;<text:line-break/><text:s text:c="4"/>&lt;?php<text:line-break/><text:line-break/><text:s text:c="4"/>return ob_get_clean();<text:line-break/>}<text:line-break/>add_shortcode( 'blog_filtrable_relevanssi', 'journal_shortcode_blog_filtrable_relevanssi' 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05T10::00:10</meta:creation-date>
    <dc:creator>Generated</dc:creator>
    <dc:date>2025-12-05T10::00:10</dc:date>
    <dc:language>en-US</dc:language>
    <meta:editing-cycles>1</meta:editing-cycles>
    <meta:editing-duration>PT0S</meta:editing-duration>
    <dc:title>bricoler:prive:blog:code-blog_filtrable_relevanssi</dc:title>
  </office:meta>
</office:document-meta>
</file>