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function custom_multi_image_upload_form_shortcode($atts) {<text:line-break/><text:s text:c="4"/>// Récupérer le paramètre prefix du shortcode<text:line-break/><text:s text:c="4"/>$atts = shortcode_atts(array(<text:line-break/><text:s text:c="8"/>'prefix' =&gt; 'envoi-'<text:line-break/><text:s text:c="4"/>), $atts);<text:line-break/><text:line-break/><text:s text:c="4"/>ob_start();<text:line-break/><text:s text:c="4"/>?&gt;<text:line-break/><text:s text:c="4"/>&lt;style&gt;<text:line-break/><text:s text:c="8"/>.upload-container {<text:line-break/><text:s text:c="12"/>max-width: 800px;<text:line-break/><text:s text:c="12"/>margin: 30px auto;<text:line-break/><text:s text:c="12"/>padding: 30px;<text:line-break/><text:s text:c="12"/>border: 3px dashed #ccc;<text:line-break/><text:s text:c="12"/>border-radius: 10px;<text:line-break/><text:s text:c="12"/>text-align: center;<text:line-break/><text:s text:c="12"/>background: #f9f9f9;<text:line-break/><text:s text:c="12"/>position: relative;<text:line-break/><text:s text:c="12"/>min-height: 350px;<text:line-break/><text:s text:c="8"/>}<text:line-break/><text:s text:c="8"/>.upload-container.highlight {<text:line-break/><text:s text:c="12"/>border-color: #4CAF50;<text:line-break/><text:s text:c="12"/>background: #e8f5e9;<text:line-break/><text:s text:c="8"/>}<text:line-break/><text:s text:c="8"/>#file-input {<text:line-break/><text:s text:c="12"/>display: none;<text:line-break/><text:s text:c="8"/>}<text:line-break/><text:s text:c="8"/>.upload-label {<text:line-break/><text:s text:c="12"/>display: block;<text:line-break/><text:s text:c="12"/>padding: 15px 30px;<text:line-break/><text:s text:c="12"/>background: #4CAF50;<text:line-break/><text:s text:c="12"/>color: white;<text:line-break/><text:s text:c="12"/>border-radius: 5px;<text:line-break/><text:s text:c="12"/>cursor: pointer;<text:line-break/><text:s text:c="12"/>margin: 20px auto;<text:line-break/><text:s text:c="12"/>font-size: 16px;<text:line-break/><text:s text:c="8"/>}<text:line-break/><text:s text:c="8"/>.preview-container {<text:line-break/><text:s text:c="12"/>display: flex;<text:line-break/><text:s text:c="12"/>flex-wrap: wrap;<text:line-break/><text:s text:c="12"/>gap: 15px;<text:line-break/><text:s text:c="12"/>justify-content: center;<text:line-break/><text:s text:c="12"/>margin: 25px 0;<text:line-break/><text:s text:c="12"/>padding: 15px;<text:line-break/><text:s text:c="12"/>min-height: 200px;<text:line-break/><text:s text:c="8"/>}<text:line-break/><text:s text:c="8"/>.preview-item {<text:line-break/><text:s text:c="12"/>width: 120px;<text:line-break/><text:s text:c="12"/>height: 120px;<text:line-break/><text:s text:c="12"/>border: 1px solid #ddd;<text:line-break/><text:s text:c="12"/>border-radius: 5px;<text:line-break/><text:s text:c="12"/>overflow: hidden;<text:line-break/><text:s text:c="12"/>position: relative;<text:line-break/><text:s text:c="12"/>box-shadow: 0 2px 4px rgba(0,0,0,0.1);<text:line-break/><text:s text:c="8"/>}<text:line-break/><text:s text:c="8"/>.preview-item img {<text:line-break/><text:s text:c="12"/>width: 100%;<text:line-break/><text:s text:c="12"/>height: 100%;<text:line-break/><text:s text:c="12"/>object-fit: cover;<text:line-break/><text:s text:c="8"/>}<text:line-break/><text:s text:c="8"/>#upload-button {<text:line-break/><text:s text:c="12"/>display: none;<text:line-break/><text:s text:c="12"/>padding: 12px 30px;<text:line-break/><text:s text:c="12"/>background: #2196F3;<text:line-break/><text:s text:c="12"/>color: white;<text:line-break/><text:s text:c="12"/>border: none;<text:line-break/><text:s text:c="12"/>border-radius: 5px;<text:line-break/><text:s text:c="12"/>cursor: pointer;<text:line-break/><text:s text:c="12"/>margin: 20px auto;<text:line-break/><text:s text:c="12"/>font-size: 16px;<text:line-break/><text:s text:c="8"/>}<text:line-break/><text:s text:c="8"/>.loading-overlay {<text:line-break/><text:s text:c="12"/>position: fixed;<text:line-break/><text:s text:c="12"/>top: 0;<text:line-break/><text:s text:c="12"/>left: 0;<text:line-break/><text:s text:c="12"/>right: 0;<text:line-break/><text:s text:c="12"/>bottom: 0;<text:line-break/><text:s text:c="12"/>background: rgba(255,255,255,0.9);<text:line-break/><text:s text:c="12"/>display: none;<text:line-break/><text:s text:c="12"/>justify-content: center;<text:line-break/><text:s text:c="12"/>align-items: center;<text:line-break/><text:s text:c="12"/>z-index: 9999;<text:line-break/><text:s text:c="8"/>}<text:line-break/><text:s text:c="8"/>.spinner {<text:line-break/><text:s text:c="12"/>width: 50px;<text:line-break/><text:s text:c="12"/>height: 50px;<text:line-break/><text:s text:c="12"/>border: 5px solid rgba(0,0,0,0.1);<text:line-break/><text:s text:c="12"/>border-top: 5px solid #4CAF50;<text:line-break/><text:s text:c="12"/>border-radius: 50%;<text:line-break/><text:s text:c="12"/>animation: spin 1s linear infinite;<text:line-break/><text:s text:c="12"/>margin-bottom: 20px;<text:line-break/><text:s text:c="8"/>}<text:line-break/><text:s text:c="8"/>@keyframes spin {<text:line-break/><text:s text:c="12"/>0% { transform: rotate(0deg); }<text:line-break/><text:s text:c="12"/>100% { transform: rotate(360deg); }<text:line-break/><text:s text:c="8"/>}<text:line-break/><text:s text:c="8"/>.instructions {<text:line-break/><text:s text:c="12"/>font-size: 18px;<text:line-break/><text:s text:c="12"/>margin-bottom: 20px;<text:line-break/><text:s text:c="12"/>color: #555;<text:line-break/><text:s text:c="8"/>}<text:line-break/><text:s text:c="8"/>.file-count {<text:line-break/><text:s text:c="12"/>margin-top: 10px;<text:line-break/><text:s text:c="12"/>font-weight: bold;<text:line-break/><text:s text:c="12"/>color: #4CAF50;<text:line-break/><text:s text:c="12"/>font-size: 16px;<text:line-break/><text:s text:c="8"/>}<text:line-break/><text:s text:c="8"/>.success-message {<text:line-break/><text:s text:c="12"/>color: green;<text:line-break/><text:s text:c="12"/>font-weight: bold;<text:line-break/><text:s text:c="12"/>margin-top: 15px;<text:line-break/><text:s text:c="12"/>font-size: 16px;<text:line-break/><text:s text:c="8"/>}<text:line-break/><text:s text:c="4"/>&lt;/style&gt;<text:line-break/><text:line-break/><text:s text:c="4"/>&lt;div class="loading-overlay" id="loading-overlay"&gt;<text:line-break/><text:s text:c="8"/>&lt;div class="spinner"&gt;&lt;/div&gt;<text:line-break/><text:s text:c="8"/>&lt;p style="font-size: 18px;"&gt;Téléchargement en cours...&lt;/p&gt;<text:line-break/><text:s text:c="4"/>&lt;/div&gt;<text:line-break/><text:line-break/><text:s text:c="4"/>&lt;form id="upload-form" method="post" enctype="multipart/form-data"&gt;<text:line-break/><text:s text:c="8"/>&lt;input type="hidden" name="file_prefix" value="&lt;?php echo esc_attr($atts['prefix']); ?&gt;"&gt;<text:line-break/><text:s text:c="8"/>&lt;div class="upload-container" id="drop-area"&gt;<text:line-break/><text:s text:c="12"/>&lt;div class="instructions"&gt;<text:line-break/><text:s text:c="16"/>&lt;p&gt;Glissez-déposez vos images ici&lt;/p&gt;<text:line-break/><text:s text:c="16"/>&lt;p&gt;OU&lt;/p&gt;<text:line-break/><text:s text:c="12"/>&lt;/div&gt;<text:line-break/><text:line-break/><text:s text:c="12"/>&lt;input type="file" id="file-input" name="user_images[]" accept="image/*" multiple&gt;<text:line-break/><text:s text:c="12"/>&lt;label for="file-input" class="upload-label"&gt;Sélectionner des images&lt;/label&gt;<text:line-break/><text:line-break/><text:s text:c="12"/>&lt;div class="preview-container" id="preview-container"&gt;&lt;/div&gt;<text:line-break/><text:s text:c="12"/>&lt;div class="file-count" id="file-count"&gt;&lt;/div&gt;<text:line-break/><text:line-break/><text:s text:c="12"/>&lt;button type="submit" id="upload-button" name="upload_images"&gt;Télécharger les images&lt;/button&gt;<text:line-break/><text:line-break/><text:s text:c="12"/>&lt;?php if (isset($_GET['success']) &amp;&amp; $_GET['success'] == '1'): ?&gt;<text:line-break/><text:s text:c="16"/>&lt;div class="success-message"&gt;<text:line-break/><text:s text:c="20"/>&lt;?php echo intval($_GET['count']) . ' image(s) téléchargée(s) avec succès!'; ?&gt;<text:line-break/><text:s text:c="16"/>&lt;/div&gt;<text:line-break/><text:s text:c="12"/>&lt;?php endif; ?&gt;<text:line-break/><text:s text:c="8"/>&lt;/div&gt;<text:line-break/><text:s text:c="4"/>&lt;/form&gt;<text:line-break/><text:line-break/><text:s text:c="4"/>&lt;script&gt;<text:line-break/><text:s text:c="4"/>document.addEventListener('DOMContentLoaded', function() {<text:line-break/><text:s text:c="8"/>const dropArea = document.getElementById('drop-area');<text:line-break/><text:s text:c="8"/>const fileInput = document.getElementById('file-input');<text:line-break/><text:s text:c="8"/>const previewContainer = document.getElementById('preview-container');<text:line-break/><text:s text:c="8"/>const uploadButton = document.getElementById('upload-button');<text:line-break/><text:s text:c="8"/>const loadingOverlay = document.getElementById('loading-overlay');<text:line-break/><text:s text:c="8"/>const fileCount = document.getElementById('file-count');<text:line-break/><text:s text:c="8"/>const form = document.getElementById('upload-form');<text:line-break/><text:line-break/><text:s text:c="8"/>let selectedFiles = [];<text:line-break/><text:line-break/><text:s text:c="8"/>// Empêcher les comportements par défaut<text:line-break/><text:s text:c="8"/>['dragenter', 'dragover', 'dragleave', 'drop'].forEach(eventName =&gt; {<text:line-break/><text:s text:c="12"/>dropArea.addEventListener(eventName, preventDefaults, false);<text:line-break/><text:s text:c="8"/>});<text:line-break/><text:line-break/><text:s text:c="8"/>function preventDefaults(e) {<text:line-break/><text:s text:c="12"/>e.preventDefault();<text:line-break/><text:s text:c="12"/>e.stopPropagation();<text:line-break/><text:s text:c="8"/>}<text:line-break/><text:line-break/><text:s text:c="8"/>// Effets visuels pour le glisser-déposer<text:line-break/><text:s text:c="8"/>dropArea.addEventListener('dragenter', () =&gt; dropArea.classList.add('highlight'));<text:line-break/><text:s text:c="8"/>dropArea.addEventListener('dragleave', () =&gt; dropArea.classList.remove('highlight'));<text:line-break/><text:s text:c="8"/>dropArea.addEventListener('drop', () =&gt; dropArea.classList.remove('highlight'));<text:line-break/><text:line-break/><text:s text:c="8"/>// Gestion du dépôt de fichiers<text:line-break/><text:s text:c="8"/>dropArea.addEventListener('drop', handleDrop);<text:line-break/><text:line-break/><text:s text:c="8"/>// Gestion de la sélection via le bouton<text:line-break/><text:s text:c="8"/>fileInput.addEventListener('change', () =&gt; handleFiles(fileInput.files));<text:line-break/><text:line-break/><text:s text:c="8"/>// Gestion de la soumission du formulaire<text:line-break/><text:s text:c="8"/>form.addEventListener('submit', () =&gt; loadingOverlay.style.display = 'flex');<text:line-break/><text:line-break/><text:s text:c="8"/>function handleDrop(e) {<text:line-break/><text:s text:c="12"/>e.preventDefault();<text:line-break/><text:s text:c="12"/>handleFiles(e.dataTransfer.files);<text:line-break/><text:s text:c="8"/>}<text:line-break/><text:line-break/><text:s text:c="8"/>function handleFiles(newFiles) {<text:line-break/><text:s text:c="12"/>const validFiles = Array.from(newFiles).filter(file =&gt; file.type.startsWith('image/'));<text:line-break/><text:s text:c="12"/>selectedFiles = [...selectedFiles, ...validFiles];<text:line-break/><text:line-break/><text:s text:c="12"/>previewContainer.innerHTML = '';<text:line-break/><text:line-break/><text:s text:c="12"/>if (selectedFiles.length &gt; 0) {<text:line-break/><text:s text:c="16"/>const dataTransfer = new DataTransfer();<text:line-break/><text:s text:c="16"/>selectedFiles.forEach(file =&gt; dataTransfer.items.add(file));<text:line-break/><text:s text:c="16"/>fileInput.files = dataTransfer.files;<text:line-break/><text:line-break/><text:s text:c="16"/>selectedFiles.forEach(file =&gt; {<text:line-break/><text:s text:c="20"/>const previewItem = document.createElement('div');<text:line-break/><text:s text:c="20"/>previewItem.className = 'preview-item';<text:line-break/><text:line-break/><text:s text:c="20"/>const reader = new FileReader();<text:line-break/><text:s text:c="20"/>reader.onload = (e) =&gt; {<text:line-break/><text:s text:c="24"/>previewItem.innerHTML = `&lt;img src="${e.target.result}" /&gt;`;<text:line-break/><text:s text:c="20"/>};<text:line-break/><text:s text:c="20"/>reader.readAsDataURL(file);<text:line-break/><text:line-break/><text:s text:c="20"/>previewContainer.appendChild(previewItem);<text:line-break/><text:s text:c="16"/>});<text:line-break/><text:line-break/><text:s text:c="16"/>fileCount.textContent = `${selectedFiles.length} image(s) sélectionnée(s)`;<text:line-break/><text:s text:c="16"/>uploadButton.style.display = 'block';<text:line-break/><text:s text:c="12"/>} else {<text:line-break/><text:s text:c="16"/>uploadButton.style.display = 'none';<text:line-break/><text:s text:c="16"/>fileCount.textContent = '';<text:line-break/><text:s text:c="12"/>}<text:line-break/><text:s text:c="8"/>}<text:line-break/><text:s text:c="4"/>});<text:line-break/><text:s text:c="4"/>&lt;/script&gt;<text:line-break/><text:s text:c="4"/>&lt;?php<text:line-break/><text:s text:c="4"/>return ob_get_clean();<text:line-break/>}<text:line-break/>add_shortcode('custom_multi_image_upload_form', 'custom_multi_image_upload_form_shortcode');<text:line-break/><text:line-break/>// Gestion du téléchargement<text:line-break/>add_action('init', function() {<text:line-break/><text:s text:c="4"/>if (isset($_POST['upload_images']) &amp;&amp; !empty($_FILES['user_images'])) {<text:line-break/><text:s text:c="8"/>$upload_dir = wp_upload_dir();<text:line-break/><text:s text:c="8"/>$files = $_FILES['user_images'];<text:line-break/><text:s text:c="8"/>$success_count = 0;<text:line-break/><text:s text:c="8"/>$prefix = isset($_POST['file_prefix']) ? sanitize_text_field($_POST['file_prefix']) : 'envoi-';<text:line-break/><text:line-break/><text:s text:c="8"/>foreach ($files['name'] as $key =&gt; $name) {<text:line-break/><text:s text:c="12"/>if ($files['error'][$key] === UPLOAD_ERR_OK) {<text:line-break/><text:s text:c="16"/>$file = [<text:line-break/><text:s text:c="20"/>'name' =&gt; $files['name'][$key],<text:line-break/><text:s text:c="20"/>'type' =&gt; $files['type'][$key],<text:line-break/><text:s text:c="20"/>'tmp_name' =&gt; $files['tmp_name'][$key],<text:line-break/><text:s text:c="20"/>'size' =&gt; $files['size'][$key],<text:line-break/><text:s text:c="16"/>];<text:line-break/><text:line-break/><text:s text:c="16"/>$allowed_types = ['jpg', 'jpeg', 'png', 'gif', 'webp'];<text:line-break/><text:s text:c="16"/>$file_ext = strtolower(pathinfo($file['name'], PATHINFO_EXTENSION));<text:line-break/><text:line-break/><text:s text:c="16"/>if (in_array($file_ext, $allowed_types) &amp;&amp; $file['size'] &lt; 10000000) {<text:line-break/><text:s text:c="20"/>$original_name = pathinfo($file['name'], PATHINFO_FILENAME);<text:line-break/><text:s text:c="20"/>$new_filename = $prefix . $original_name . '.' . $file_ext;<text:line-break/><text:s text:c="20"/>$filename = wp_unique_filename($upload_dir['path'], $new_filename);<text:line-break/><text:s text:c="20"/>$destination = $upload_dir['path'] . '/' . $filename;<text:line-break/><text:line-break/><text:s text:c="20"/>if (move_uploaded_file($file['tmp_name'], $destination)) {<text:line-break/><text:s text:c="24"/>// Enregistrer dans la médiathèque WordPress<text:line-break/><text:s text:c="24"/>$attachment = [<text:line-break/><text:s text:c="28"/>'guid' =&gt; $upload_dir['url'] . '/' . $filename,<text:line-break/><text:s text:c="28"/>'post_mime_type' =&gt; $file['type'],<text:line-break/><text:s text:c="28"/>'post_title' =&gt; preg_replace('/\.[^.]+$/', '', $new_filename),<text:line-break/><text:s text:c="28"/>'post_content' =&gt; '',<text:line-break/><text:s text:c="28"/>'post_status' =&gt; 'inherit'<text:line-break/><text:s text:c="24"/>];<text:line-break/><text:line-break/><text:s text:c="24"/>$attach_id = wp_insert_attachment($attachment, $destination);<text:line-break/><text:s text:c="24"/>require_once(ABSPATH . 'wp-admin/includes/image.php');<text:line-break/><text:s text:c="24"/>$attach_data = wp_generate_attachment_metadata($attach_id, $destination);<text:line-break/><text:s text:c="24"/>wp_update_attachment_metadata($attach_id, $attach_data);<text:line-break/><text:line-break/><text:s text:c="24"/>// Compatibilité avec les plugins comme FileBird<text:line-break/><text:s text:c="24"/>do_action('add_attachment', $attach_id);<text:line-break/><text:line-break/><text:s text:c="24"/>$success_count++;<text:line-break/><text:s text:c="20"/>}<text:line-break/><text:s text:c="16"/>}<text:line-break/><text:s text:c="12"/>}<text:line-break/><text:s text:c="8"/>}<text:line-break/><text:line-break/><text:s text:c="8"/>wp_redirect(add_query_arg([<text:line-break/><text:s text:c="12"/>'success' =&gt; '1',<text:line-break/><text:s text:c="12"/>'count' =&gt; $success_count<text:line-break/><text:s text:c="8"/>], $_SERVER['REQUEST_URI']));<text:line-break/><text:s text:c="8"/>exit;<text:line-break/><text:s text:c="4"/>}<text:line-break/>});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0:21</meta:creation-date>
    <dc:creator>Generated</dc:creator>
    <dc:date>2025-12-05T10::00:21</dc:date>
    <dc:language>en-US</dc:language>
    <meta:editing-cycles>1</meta:editing-cycles>
    <meta:editing-duration>PT0S</meta:editing-duration>
    <dc:title>bricoler:prive:blog:code-boite</dc:title>
  </office:meta>
</office:document-meta>
</file>