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*<text:line-break/>Theme Name:<text:s text:c="5"/>Twenty Twenty-Five Child<text:line-break/>Template:<text:s text:c="7"/>twentytwentyfive<text:line-break/>Description:<text:s text:c="4"/>Thème enfant de Twenty Twenty-Five<text:line-break/>Author:<text:s text:c="9"/>Daniel<text:line-break/>Version:<text:s text:c="8"/>1.0<text:line-break/>*/<text:line-break/><text:line-break/>/* ===========================<text:line-break/><text:s text:c="3"/>Résultats du shortcode<text:line-break/><text:s text:c="3"/>=========================== */<text:line-break/><text:line-break/>.journal-resultats {<text:line-break/><text:s text:c="4"/>margin-top: 1.5rem;<text:line-break/>}<text:line-break/><text:line-break/>.journal-resultat-titre {<text:line-break/><text:s text:c="4"/>font-size: 1.4rem;<text:line-break/><text:s text:c="4"/>font-weight: 700;<text:line-break/><text:s text:c="4"/>margin: 1.2rem 0 0.5rem;<text:line-break/>}<text:line-break/><text:line-break/>.journal-resultat-titre a {<text:line-break/><text:s text:c="4"/>text-decoration: none;<text:line-break/><text:s text:c="4"/>color: inherit;<text:line-break/><text:s text:c="4"/>display: inline-block;<text:line-break/><text:s text:c="4"/>padding: 0.4rem 0.7rem;<text:line-break/><text:s text:c="4"/>border: 1px solid #ccc;<text:line-break/><text:s text:c="4"/>border-radius: 4px;<text:line-break/>}<text:line-break/><text:line-break/>.journal-resultat-titre a:hover {<text:line-break/><text:s text:c="4"/>border-color: #888;<text:line-break/>}<text:line-break/><text:line-break/>.journal-resultat-extrait {<text:line-break/><text:s text:c="4"/>font-size: 0.9rem;<text:line-break/><text:s text:c="4"/>line-height: 1.4;<text:line-break/><text:s text:c="4"/>margin-bottom: 0.8rem;<text:line-break/>}<text:line-break/><text:line-break/>.journal-filtre-applique {<text:line-break/><text:s text:c="4"/>font-style: italic;<text:line-break/><text:s text:c="4"/>margin-bottom: 0.8rem;<text:line-break/>}<text:line-break/><text:line-break/>/* ===========================<text:line-break/><text:s text:c="3"/>Boutons Rechercher + Vider<text:line-break/><text:s text:c="3"/>=========================== */<text:line-break/><text:line-break/>/* Le &lt;p&gt; qui contient les boutons dans le formulaire du shortcode */<text:line-break/>.journal-arbre-form p:last-of-type {<text:line-break/><text:s text:c="4"/>display: flex;<text:line-break/><text:s text:c="4"/>gap: 8px;<text:line-break/><text:s text:c="4"/>align-items: center;<text:line-break/>}<text:line-break/><text:line-break/>/* Style des boutons du formulaire filtrable */<text:line-break/>.journal-arbre-form input[type="submit"],<text:line-break/>.journal-arbre-form .journal-clear-btn {<text:line-break/><text:s text:c="4"/>padding: 6px 14px;<text:line-break/><text:s text:c="4"/>font-size: 0.9em;<text:line-break/><text:s text:c="4"/>border: 1px solid #ccc;<text:line-break/><text:s text:c="4"/>background: #f5f5f5;<text:line-break/><text:s text:c="4"/>border-radius: 4px;<text:line-break/><text:s text:c="4"/>cursor: pointer;<text:line-break/><text:s text:c="4"/>line-height: 1.2;<text:line-break/><text:s text:c="4"/>box-sizing: border-box;<text:line-break/><text:s text:c="4"/>transition: background 0.2s;<text:line-break/>}<text:line-break/><text:line-break/>.journal-arbre-form input[type="submit"]:hover,<text:line-break/>.journal-arbre-form .journal-clear-btn:hover {<text:line-break/><text:s text:c="4"/>background: #e5e5e5;<text:line-break/>}<text:line-break/><text:line-break/>/* ===========================<text:line-break/><text:s text:c="3"/>Arbres de taxonomies en 2 colonnes<text:line-break/><text:s text:c="3"/>=========================== */<text:line-break/><text:line-break/>/* Conteneur qui regroupe les deux arbres (Sujets / Fiche, Category / Sources, etc.) */<text:line-break/>.journal-arbres-container {<text:line-break/><text:s text:c="4"/>display: grid;<text:line-break/><text:s text:c="4"/>grid-template-columns: repeat(2, minmax(0, 1fr)); /* 2 colonnes */<text:line-break/><text:s text:c="4"/>gap: 1.5rem; /* espace entre les blocs */<text:line-break/><text:s text:c="4"/>margin: 0 0 1rem 0;<text:line-break/><text:s text:c="4"/>align-items: flex-start;<text:line-break/>}<text:line-break/><text:line-break/>/* Chaque bloc "arbre" (titre + ul) */<text:line-break/>.journal-arbre-colonne h3 {<text:line-break/><text:s text:c="4"/>margin-top: 0;<text:line-break/><text:s text:c="4"/>margin-bottom: 0.5rem;<text:line-break/>}<text:line-break/><text:line-break/>/* Sur mobile : repasser à une colonne */<text:line-break/>@media (max-width: 768px) {<text:line-break/><text:s text:c="4"/>.journal-arbres-container {<text:line-break/><text:s text:c="8"/>grid-template-columns: 1fr;<text:line-break/><text:s text:c="4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59:51</meta:creation-date>
    <dc:creator>Generated</dc:creator>
    <dc:date>2025-12-05T09::59:51</dc:date>
    <dc:language>en-US</dc:language>
    <meta:editing-cycles>1</meta:editing-cycles>
    <meta:editing-duration>PT0S</meta:editing-duration>
    <dc:title>bricoler:prive:blog:code-css-depart-propre</dc:title>
  </office:meta>
</office:document-meta>
</file>