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// ===== SHORTCODE [dernier_article] (paramétrable) =====<text:line-break/>// Affiche N derniers articles (défaut : 1) avec extrait + bouton "Lire l'article complet"<text:line-break/><text:line-break/>if ( ! function_exists( 'bfrr_dernier_article_shortcode' ) ) {<text:line-break/><text:s text:c="4"/>function bfrr_dernier_article_shortcode( $atts = array() ) {<text:line-break/><text:line-break/><text:s text:c="8"/>// Attributs : nb = nombre d'articles à afficher (défaut = 1)<text:line-break/><text:s text:c="8"/>$atts = shortcode_atts(<text:line-break/><text:s text:c="12"/>[<text:line-break/><text:s text:c="16"/>'nb' =&gt; 1,<text:line-break/><text:s text:c="12"/>],<text:line-break/><text:s text:c="12"/>$atts,<text:line-break/><text:s text:c="12"/>'dernier_article'<text:line-break/><text:s text:c="8"/>);<text:line-break/><text:line-break/><text:s text:c="8"/>$nb = max( 1, intval( $atts['nb'] ) );<text:line-break/><text:line-break/><text:s text:c="8"/>$args<text:s text:c="2"/>= [<text:line-break/><text:s text:c="12"/>'post_type'<text:s text:c="6"/>=&gt; 'post',<text:line-break/><text:s text:c="12"/>'post_status'<text:s text:c="4"/>=&gt; 'publish',<text:line-break/><text:s text:c="12"/>'posts_per_page' =&gt; $nb,<text:line-break/><text:s text:c="8"/>];<text:line-break/><text:s text:c="8"/>$query = new WP_Query( $args );<text:line-break/><text:line-break/><text:s text:c="8"/>if ( ! $query-&gt;have_posts() ) {<text:line-break/><text:s text:c="12"/>return '&lt;p&gt;Aucun article trouvé.&lt;/p&gt;';<text:line-break/><text:s text:c="8"/>}<text:line-break/><text:line-break/><text:s text:c="8"/>ob_start();<text:line-break/><text:line-break/><text:s text:c="8"/>while ( $query-&gt;have_posts() ) {<text:line-break/><text:s text:c="12"/>$query-&gt;the_post();<text:line-break/><text:line-break/><text:s text:c="12"/>$post_id<text:s text:c="3"/>= get_the_ID();<text:line-break/><text:s text:c="12"/>$permalink = get_permalink();<text:line-break/><text:line-break/><text:s text:c="12"/>echo '&lt;article class="bfrr-dernier-article"&gt;';<text:line-break/><text:line-break/><text:s text:c="12"/>// Titre cliquable<text:line-break/><text:s text:c="12"/>echo '&lt;h2 class="bfrr-da-titre"&gt;&lt;a href="' . esc_url( $permalink ) . '"&gt;' . esc_html( get_the_title() ) . '&lt;/a&gt;&lt;/h2&gt;';<text:line-break/><text:line-break/><text:s text:c="12"/>// Date<text:line-break/><text:s text:c="12"/>echo '&lt;p class="bfrr-da-meta"&gt;Publié le ' . esc_html( get_the_date() ) . '&lt;/p&gt;';<text:line-break/><text:line-break/><text:s text:c="12"/>// Catégories<text:line-break/><text:s text:c="12"/>$cats_list = get_the_category_list( ', ' );<text:line-break/><text:s text:c="12"/>if ( $cats_list ) {<text:line-break/><text:s text:c="16"/>echo '&lt;p class="bfrr-da-taxo bfrr-da-cats"&gt;&lt;strong&gt;Catégories : &lt;/strong&gt;' . wp_kses_post( $cats_list ) . '&lt;/p&gt;';<text:line-break/><text:s text:c="12"/>}<text:line-break/><text:line-break/><text:s text:c="12"/>// Sources (taxonomie personnalisée)<text:line-break/><text:s text:c="12"/>$sources = get_the_terms( $post_id, 'sources' );<text:line-break/><text:s text:c="12"/>if ( $sources &amp;&amp; ! is_wp_error( $sources ) ) {<text:line-break/><text:s text:c="16"/>$sources_names = wp_list_pluck( $sources, 'name' );<text:line-break/><text:s text:c="16"/>echo '&lt;p class="bfrr-da-taxo bfrr-da-sources"&gt;&lt;strong&gt;Sources : &lt;/strong&gt;' . esc_html( implode( ', ', $sources_names ) ) . '&lt;/p&gt;';<text:line-break/><text:s text:c="12"/>}<text:line-break/><text:line-break/><text:s text:c="12"/>// Étiquettes<text:line-break/><text:s text:c="12"/>$tags_list = get_the_tag_list( '', ', ' );<text:line-break/><text:s text:c="12"/>if ( $tags_list ) {<text:line-break/><text:s text:c="16"/>echo '&lt;p class="bfrr-da-taxo bfrr-da-tags"&gt;&lt;strong&gt;Étiquettes : &lt;/strong&gt;' . wp_kses_post( $tags_list ) . '&lt;/p&gt;';<text:line-break/><text:s text:c="12"/>}<text:line-break/><text:line-break/><text:s text:c="12"/>// 🔹 EXTRAI T<text:line-break/><text:s text:c="12"/>echo '&lt;div class="bfrr-da-contenu"&gt;';<text:line-break/><text:s text:c="12"/>echo wp_kses_post( wp_trim_words( get_the_excerpt(), 55, '...' ) );<text:line-break/><text:s text:c="12"/>echo '&lt;/div&gt;';<text:line-break/><text:line-break/><text:s text:c="12"/>// 🔹 Bouton "Lire l'article complet"<text:line-break/><text:s text:c="12"/>echo '&lt;p class="bfrr-da-bouton-wrapper"&gt;';<text:line-break/><text:s text:c="12"/>echo '&lt;a class="bfrr-da-bouton" href="' . esc_url( $permalink ) . '"&gt;Lire l’article complet&lt;/a&gt;';<text:line-break/><text:s text:c="12"/>echo '&lt;/p&gt;';<text:line-break/><text:line-break/><text:s text:c="12"/>echo '&lt;/article&gt;';<text:line-break/><text:s text:c="8"/>}<text:line-break/><text:line-break/><text:s text:c="8"/>wp_reset_postdata();<text:line-break/><text:line-break/><text:s text:c="8"/>return ob_get_clean();<text:line-break/><text:s text:c="4"/>}<text:line-break/>}<text:line-break/>add_shortcode( 'dernier_article', 'bfrr_dernier_article_shortcode' 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10::00:09</meta:creation-date>
    <dc:creator>Generated</dc:creator>
    <dc:date>2025-12-05T10::00:09</dc:date>
    <dc:language>en-US</dc:language>
    <meta:editing-cycles>1</meta:editing-cycles>
    <meta:editing-duration>PT0S</meta:editing-duration>
    <dc:title>bricoler:prive:blog:code-dernier_article</dc:title>
  </office:meta>
</office:document-meta>
</file>