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icoler:prive:blog:code-sources"/>Maintenant, pour recréer ta taxonomie “Sources” sans passer par ACF (pour éviter les conflits), tu peux l’ajouter directement dans functions.php ou via un snippet avec ce code minimal et propre :</text:p>
      <text:p text:style-name="Preformatted_20_Text">// ===== Taxonomie hiérarchique "Sources" =====<text:line-break/>function bfrr_register_taxonomy_sources() {<text:line-break/><text:s text:c="4"/>$labels = array(<text:line-break/><text:s text:c="8"/>'name'<text:s text:c="14"/>=&gt; 'Sources',<text:line-break/><text:s text:c="8"/>'singular_name'<text:s text:c="5"/>=&gt; 'Source',<text:line-break/><text:s text:c="8"/>'search_items'<text:s text:c="6"/>=&gt; 'Rechercher des sources',<text:line-break/><text:s text:c="8"/>'all_items'<text:s text:c="9"/>=&gt; 'Toutes les sources',<text:line-break/><text:s text:c="8"/>'parent_item'<text:s text:c="7"/>=&gt; 'Source parente',<text:line-break/><text:s text:c="8"/>'parent_item_colon' =&gt; 'Source parente :',<text:line-break/><text:s text:c="8"/>'edit_item'<text:s text:c="9"/>=&gt; 'Modifier la source',<text:line-break/><text:s text:c="8"/>'update_item'<text:s text:c="7"/>=&gt; 'Mettre à jour la source',<text:line-break/><text:s text:c="8"/>'add_new_item'<text:s text:c="6"/>=&gt; 'Ajouter une nouvelle source',<text:line-break/><text:s text:c="8"/>'new_item_name'<text:s text:c="5"/>=&gt; 'Nom de la nouvelle source',<text:line-break/><text:s text:c="8"/>'menu_name'<text:s text:c="9"/>=&gt; 'Sources',<text:line-break/><text:s text:c="4"/>);<text:line-break/><text:line-break/><text:s text:c="4"/>$args = array(<text:line-break/><text:s text:c="8"/>'labels'<text:s text:c="12"/>=&gt; $labels,<text:line-break/><text:s text:c="8"/>'public'<text:s text:c="12"/>=&gt; true,<text:line-break/><text:s text:c="8"/>'hierarchical'<text:s text:c="6"/>=&gt; true, // comme les catégories<text:line-break/><text:s text:c="8"/>'show_ui'<text:s text:c="11"/>=&gt; true,<text:line-break/><text:s text:c="8"/>'show_admin_column' =&gt; true,<text:line-break/><text:s text:c="8"/>'show_in_rest'<text:s text:c="6"/>=&gt; true, // compatible Gutenberg / Elementor<text:line-break/><text:s text:c="8"/>'rewrite'<text:s text:c="11"/>=&gt; array('slug' =&gt; 'sources'),<text:line-break/><text:s text:c="4"/>);<text:line-break/><text:line-break/><text:s text:c="4"/>register_taxonomy('sources', array('post'), $args);<text:line-break/>}<text:line-break/>add_action('init', 'bfrr_register_taxonomy_sources');</text:p>
      <text:p text:style-name="Text_20_body">✅ Explications :</text:p>
      <text:p text:style-name="Preformatted_20_Text"><text:s text:c="2"/>hierarchical = true → tu peux avoir des sources parentes/enfants.</text:p>
      <text:p text:style-name="Preformatted_20_Text"><text:s text:c="2"/>show_in_rest = true → permet à Gutenberg et Elementor de reconnaître la taxonomie.</text:p>
      <text:p text:style-name="Preformatted_20_Text"><text:s text:c="2"/>Pas besoin d’ACF pour gérer cette taxonomie, donc plus de conflit potent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05T10::00:09</meta:creation-date>
    <dc:creator>Generated</dc:creator>
    <dc:date>2025-12-05T10::00:09</dc:date>
    <dc:language>en-US</dc:language>
    <meta:editing-cycles>1</meta:editing-cycles>
    <meta:editing-duration>PT0S</meta:editing-duration>
    <dc:title>bricoler:prive:blog:code-sources</dc:title>
  </office:meta>
</office:document-meta>
</file>