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coler:prive:blog:doc-blog"/><text:bookmark-start text:name="__RefHeading___documentation_1"/><text:bookmark-start text:name="documentation"/>Documentation<text:bookmark-end text:name="__RefHeading___documentation_1"/><text:bookmark-end text:name="documentation"/></text:h>
      <text:h text:style-name="Heading_20_2" text:outline-level="2"><text:bookmark-start text:name="__RefHeading___blog_filtrable_parametrable_2"/><text:bookmark-start text:name="blog_filtrable_parametrable"/>BLOG FILTRABLE PARAMETRABLE<text:bookmark-end text:name="__RefHeading___blog_filtrable_parametrable_2"/><text:bookmark-end text:name="blog_filtrable_parametrable"/></text:h>
      <text:p text:style-name="Text_20_body">Cas 1 : par défaut</text:p>
      <text:p text:style-name="Text_20_body">[blog_filtrable_relevanssi]
→ post_type=“post” + taxonomies category,sources + 10 articles par page.</text:p>
      <text:p text:style-name="Text_20_body">Cas 2 : paramètres</text:p>
      <text:p text:style-name="Text_20_body">[blog_filtrable_relevanssi post_type=“atelier” taxonomies=“atelier_sujet,atelier_fiche” per_page=“6” intro=“Recherchez dans l'encyclopédie par sujet et fiche.”]</text:p>
      <text:p text:style-name="Text_20_body"><text:a xlink:type="simple" xlink:href="https://aquarelles.pascot.ca/bricoler:prive:blog:code-blog_filtrable_relevanssi" text:style-name="Internet_20_link" text:visited-style-name="Visited_20_Internet_20_Link">code-blog_filtrable_relevanssi</text:a></text:p>
      <text:h text:style-name="Heading_20_2" text:outline-level="2"><text:bookmark-start text:name="__RefHeading___dernier_article_3"/><text:bookmark-start text:name="dernier_article"/>DERNIER ARTICLE<text:bookmark-end text:name="__RefHeading___dernier_article_3"/><text:bookmark-end text:name="dernier_article"/></text:h>
      <text:p text:style-name="Text_20_body">[dernier_article]</text:p>
      <text:p text:style-name="Text_20_body">Comment l’utiliser</text:p>
      <text:list text:style-name="List_20_1" text:continue-numbering="false">
        <text:list-item>
          <text:p text:style-name="LastListParagraph_List_20_1_Content_First"> 1 article</text:p>
        </text:list-item>
      </text:list>
      <text:p text:style-name="Preformatted_20_Text">[dernier_article]</text:p>
      <text:list text:style-name="List_20_1" text:continue-numbering="false">
        <text:list-item>
          <text:p text:style-name="List_20_1_Content_First"> plusieurs articles &gt;exemple</text:p>
        </text:list-item>
        <text:list-item/>
      </text:list>
      <text:p text:style-name="Preformatted_20_Text">[dernier_article nb="3"]</text:p>
      <text:p text:style-name="Text_20_body"><text:a xlink:type="simple" xlink:href="https://aquarelles.pascot.ca/bricoler:prive:blog:code-dernier_article" text:style-name="Internet_20_link" text:visited-style-name="Visited_20_Internet_20_Link">code-dernier_artic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12-05T10::00:08</meta:creation-date>
    <dc:creator>Generated</dc:creator>
    <dc:date>2025-12-05T10::00:08</dc:date>
    <dc:language>en-US</dc:language>
    <meta:editing-cycles>1</meta:editing-cycles>
    <meta:editing-duration>PT0S</meta:editing-duration>
    <dc:title>bricoler:prive:blog:doc-blog</dc:title>
  </office:meta>
</office:document-meta>
</file>