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urs-et-stages-aquarelle.alain-marc.fr/" text:style-name="Internet_20_link" text:visited-style-name="Visited_20_Internet_20_Link">https://cours-et-stages-aquarelle.alain-marc.fr/</text:a></text:p>
      <text:p text:style-name="Text_20_body"><text:bookmark text:name="bricoler:prive:blog:fichiers"/>je veux pouvoir charger directement des images dans des dossiers de la médiathèque ce qui exclut Filebird et je peux préparer les images dans linux quels utilitaires utiliser
09:21</text:p>
      <text:p text:style-name="Text_20_body">Si tu veux charger directement des images dans des dossiers physiques de la médiathèque WordPress (et non des dossiers virtuels comme FileBird), voici la méthode recommandée, ainsi que les utilitaires Linux pour préparer tes images avant l’upload.
1. Organiser les images dans des dossiers physiques sur WordPress
Méthode manuelle (via FTP/SFTP)</text:p>
      <text:p text:style-name="Text_20_body">WordPress ne permet pas de créer des dossiers dans la médiathèque via l’interface admin, mais tu peux le faire manuellement :</text:p>
      <text:p text:style-name="Preformatted_20_Text"><text:s text:c="2"/>Accède à ton serveur via FTP (FileZilla) ou SFTP (terminal Linux).<text:line-break/><text:s text:c="2"/>Navigue dans le dossier : /wp-content/uploads/<text:line-break/><text:s text:c="2"/>Crée un dossier par collection (ex: portfolio/projet1, portfolio/projet2).<text:line-break/><text:s text:c="2"/>Upload tes images directement dans ces dossiers via FTP ou la ligne de commande.</text:p>
      <text:p text:style-name="Text_20_body">Attention :</text:p>
      <text:p text:style-name="Preformatted_20_Text"><text:s text:c="2"/>WordPress ne verra pas automatiquement ces images dans la médiathèque.<text:line-break/><text:s text:c="2"/>Pour les rendre visibles, utilise le plugin Media Sync ou Add From Server pour importer les images depuis le serveur vers la médiathèque.</text:p>
      <text:p text:style-name="Text_20_body">2. Utilitaires Linux pour préparer les images</text:p>
      <text:p text:style-name="Text_20_body">Avant d’uploader, tu peux optimiser et organiser tes images avec ces outils en ligne de commande :
mogrify (ImageMagick)
mogrify -resize 1920×1080 -quality 85% *.jpg
Redimensionner et compresser en masse.
jpegoptim
jpegoptim –max=80 -d /dossier/destination *.jpg
Optimiser la qualité/compression des JPG.
optipng
optipng -o7 *.png
Optimiser les PNG sans perte.
exiftool
exiftool -all= *.jpg
Supprimer les métadonnées (EXIF) pour réduire le poids.
rename
rename 's/ /_/g' *.jpg
Renommer les fichiers (ex: remplacer les espaces par des underscores).</text:p>
      <text:p text:style-name="Text_20_body">Exemple de workflow :</text:p>
      <text:p text:style-name="Text_20_body"># Redimensionner toutes les images à 1920px de large
mogrify -resize 1920x -quality 85% *.jpg
# Optimiser les JPG
jpegoptim –max=80 *.jpg
# Supprimer les métadonnées
exiftool -all= *.jpg
# Renommer les fichiers
rename 's/ /_/g' *.jpg</text:p>
      <text:p text:style-name="Text_20_body">3. Automatiser l’upload vers WordPress</text:p>
      <text:p text:style-name="Text_20_body">Pour éviter de passer par FTP, tu peux utiliser rsync ou lftp pour synchroniser tes dossiers locaux avec le serveur :</text:p>
      <text:p text:style-name="Text_20_body"># Exemple avec rsync (à adapter avec tes identifiants)
rsync -avz /chemin/local/portfolio/projet1/ utilisateur@ton-serveur.fr:/chemin/vers/wp-content/uploads/portfolio/projet1/</text:p>
      <text:p text:style-name="Text_20_body">Puis, utilise Add From Server pour importer les images dans la médiathèque.
4. Plugin recommandé pour synchroniser les dossiers</text:p>
      <text:p text:style-name="Preformatted_20_Text"><text:s text:c="2"/>Add From Server : Permet d’importer des images déjà présentes sur le serveur dans la médiathèque WordPress, en conservant la structure de dossiers.</text:p>
      <text:p text:style-name="Text_20_body">Résumé des étapes</text:p>
      <text:p text:style-name="Preformatted_20_Text"><text:s text:c="2"/>Prépare tes images avec les utilitaires Linux (redimensionnement, optimisation, renommage).<text:line-break/><text:s text:c="2"/>Upload via FTP/SFTP/rsync dans /wp-content/uploads/portfolio/[nom_du_projet]/.<text:line-break/><text:s text:c="2"/>Synchronise avec la médiathèque via Add From Server.<text:line-break/><text:s text:c="2"/>Affiche tes collections avec un plugin de galerie (Modula, Envira, etc.).</text:p>
      <text:p text:style-name="Text_20_body">Tu veux un exemple de script bash pour automatiser tout ce processus, ou des précisions sur l’utilisation d’un outil en particulier ?
09: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12-05T09::58:12</meta:creation-date>
    <dc:creator>Generated</dc:creator>
    <dc:date>2025-12-05T09::58:12</dc:date>
    <dc:language>en-US</dc:language>
    <meta:editing-cycles>1</meta:editing-cycles>
    <meta:editing-duration>PT0S</meta:editing-duration>
    <dc:title>bricoler:prive:blog:fichiers</dc:title>
  </office:meta>
</office:document-meta>
</file>