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icoler:prive:blog:galerie"/>Pour ajuster la taille des images dans une galerie WordPress, voici les méthodes les plus courantes et efficaces :</text:p>
      <text:p text:style-name="Text_20_body">1. Utiliser les options de la galerie WordPress
Lorsque tu crées ou modifies une galerie dans l’éditeur Gutenberg (ou classique) :</text:p>
      <text:p text:style-name="Text_20_body">Sélectionne le bloc “Galerie”.
Dans les paramètres du bloc (à droite), tu trouveras une option “Taille des images” (ou “Image size”).
Choisis parmi les tailles prédéfinies : Miniature, Moyenne, Grande, ou Pleine taille.</text:p>
      <text:p text:style-name="Text_20_body">2. Personnaliser les tailles d’image via le thème
Si les tailles prédéfinies ne te conviennent pas :</text:p>
      <text:p text:style-name="Text_20_body">Va dans Réglages &gt; Médias dans le tableau de bord WordPress.
Tu peux définir les dimensions par défaut pour les miniatures, moyennes et grandes images.
Ces tailles s’appliqueront aux nouvelles images téléchargées.</text:p>
      <text:p text:style-name="Text_20_body">3. Utiliser un plugin dédié
Des plugins comme “FooGallery”, “Envira Gallery”, ou “Modula” offrent des options avancées pour ajuster la taille, le ratio, et même le style des images dans une galerie.</text:p>
      <text:p text:style-name="Text_20_body">4. CSS personnalisé
Si tu veux un contrôle total :</text:p>
      <text:p text:style-name="Text_20_body">Ajoute du CSS personnalisé via Apparence &gt; Personnaliser &gt; CSS additionnel.
Exemple pour ajuster la taille des images dans une galerie :</text:p>
      <text:p text:style-name="Text_20_body">.gallery-icon img {</text:p>
      <text:p text:style-name="Preformatted_20_Text"><text:s text:c="2"/>width: 200px !important;<text:line-break/><text:s text:c="2"/>height: auto !important;</text:p>
      <text:p text:style-name="Text_20_body">}</text:p>
      <text:p text:style-name="Text_20_body">(Remplace 200px par la taille souhaitée.)</text:p>
      <text:p text:style-name="Text_20_body">5. Utiliser un constructeur de page
Si tu utilises Elementor, Divi, ou un autre constructeur, ces outils proposent souvent des modules de galerie avec des options de redimensionnement avancées.</text:p>
      <text:p text:style-name="Text_20_body">Question : Est-ce que tu utilises l’éditeur Gutenberg, un plugin de galerie, ou un constructeur de page ? Je peux te guider plus précisément selon ton cas !</text:p>
      <text:p text:style-name="Text_20_body">16:46</text:p>
      <text:p text:style-name="Text_20_body">peut-on avoir l'image plus grande en cliquant dessus</text:p>
      <text:p text:style-name="Text_20_body">16:53</text:p>
      <text:p text:style-name="Text_20_body">Oui, il est tout à fait possible d’agrandir une image en cliquant dessus dans une galerie WordPress. Voici comment faire selon ta configuration :</text:p>
      <text:p text:style-name="Text_20_body">1. Avec la galerie WordPress par défaut (Gutenberg ou éditeur classique)</text:p>
      <text:p text:style-name="Text_20_body">Par défaut, WordPress ouvre l’image en taille réelle dans une nouvelle page ou une lightbox (selon le thème).
Pour activer la lightbox (fenêtre modale) :</text:p>
      <text:p text:style-name="Text_20_body">Dans le bloc Galerie, assure-toi que l’option “Lier vers” est réglée sur “Fichier média” (et non “Aucun” ou “Page de pièce jointe”).
Certains thèmes ou plugins ajoutent automatiquement une lightbox.</text:p>
      <text:p text:style-name="Text_20_body">2. Utiliser un plugin de lightbox
Si ton thème ne gère pas la lightbox, installe un plugin comme :</text:p>
      <text:p text:style-name="Text_20_body">“WP Lightbox 2”
“Simple Lightbox”
“FooBox”
Ces plugins transforment automatiquement les liens vers les images en lightbox, sans configuration complexe.</text:p>
      <text:p text:style-name="Text_20_body">3. Avec un plugin de galerie avancé
Des plugins comme “FooGallery”, “Envira Gallery”, ou “Modula” intègrent une fonctionnalité de lightbox native. Il suffit de :</text:p>
      <text:p text:style-name="Text_20_body">Créer une galerie avec le plugin.
Activer l’option “Lightbox” dans les paramètres de la galerie.</text:p>
      <text:p text:style-name="Text_20_body">4. Personnalisation via CSS/JS (pour les développeurs)
Si tu veux une solution sur mesure, tu peux ajouter un script de lightbox comme “Magnific Popup” ou “Fancybox” via le fichier functions.php ou un plugin de code personnalisé.</text:p>
      <text:p text:style-name="Text_20_body">Astuce :
Teste d’abord avec un plugin de lightbox simple comme “Simple Lightbox” pour voir si cela répond à tes besoins.
Question :
Est-ce que tu utilises déjà un plugin de galerie ou préfères-tu une solution sans plugin supplémentai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10::03:32</meta:creation-date>
    <dc:creator>Generated</dc:creator>
    <dc:date>2025-12-05T10::03:32</dc:date>
    <dc:language>en-US</dc:language>
    <meta:editing-cycles>1</meta:editing-cycles>
    <meta:editing-duration>PT0S</meta:editing-duration>
    <dc:title>bricoler:prive:blog:galerie</dc:title>
  </office:meta>
</office:document-meta>
</file>