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blog:gestion-articles-post"/><text:bookmark-start text:name="__RefHeading___les_posts_dans_les_pages_wp_1"/><text:bookmark-start text:name="les_posts_dans_les_pages_wp"/>Les posts dans les pages WP<text:bookmark-end text:name="__RefHeading___les_posts_dans_les_pages_wp_1"/><text:bookmark-end text:name="les_posts_dans_les_pages_wp"/></text:h>
      <text:p text:style-name="Text_20_body">Comprendre qu'au départ WP est fait pour gérer des articles de blog</text:p>
      <text:p text:style-name="Text_20_body"><text:a xlink:type="simple" xlink:href="https://aquarelles.pascot.ca/bricoler:prive:blog:journal:copie-chatgpt" text:style-name="Internet_20_link" text:visited-style-name="Visited_20_Internet_20_Link">Explication de chatgpt</text:a></text:p>
      <text:p text:style-name="Text_20_body">✅ 1. Réglages &gt; Lecture (ce que tu as fait)</text:p>
      <text:p text:style-name="Text_20_body">Tu dois avoir :</text:p>
      <text:p text:style-name="Preformatted_20_Text"><text:s text:c="2"/>Page d’accueil : Accueil</text:p>
      <text:p text:style-name="Preformatted_20_Text"><text:s text:c="2"/>Page des articles : Blog</text:p>
      <text:p text:style-name="Text_20_body">👉 C’est la bonne configuration.</text:p>
      <text:p text:style-name="Text_20_body">Effets :</text:p>
      <text:p text:style-name="Preformatted_20_Text"><text:s text:c="2"/>La page Accueil devient statique (ex : une page d’intro, un hero Elementor, etc.)</text:p>
      <text:p text:style-name="Preformatted_20_Text"><text:s text:c="2"/>La page Blog devient automatiquement la boucle WordPress des articles récents (le “blog” classique)</text:p>
      <text:p text:style-name="Text_20_body">Même si tu as créé une page “Blog-copy-elementor”, WordPress n’en tiendra pas compte si elle n’est pas utilisée dans ce réglage. <text:span text:style-name="Emphasis">Donc je l'ai effacée</text:span></text:p>
      <text:p text:style-name="Text_20_body">🔍 2. Important : une page “assignée comme page des articles” ne peut pas être éditée avec Elementor</text:p>
      <text:p text:style-name="Text_20_body">C’est souvent la source de confusion.</text:p>
      <text:p text:style-name="Text_20_body">👉 La page Blog (assignée dans Lecture) affiche automatiquement les articles, et Elementor ne peut pas la modifier directement.</text:p>
      <text:p text:style-name="Text_20_body">Pour utiliser Elementor :
✔️ Solution 1 : utiliser un Theme Builder Elementor → Archive</text:p>
      <text:p text:style-name="Text_20_body">(La vraie solution propre pour styliser un blog)
✔️ Solution 2 : laisser Blog = page des articles natifs WordPress</text:p>
      <text:p text:style-name="Text_20_body">(et utiliser ton formulaire de recherche sur une autre page)
✔️ Solution 3 : créer une page “Blog-personnalisé” avec un Loop Grid Elementor</text:p>
      <text:p text:style-name="Text_20_body">et ne pas l’assigner dans Réglages &gt; Lecture
(ce qui te permet d’afficher filtres et résultats sur la même page)</text:p>
      <text:p text:style-name="Text_20_body">Je peux t’aider à choisir.
🎯 Par rapport à ton besoin d'afficher l’arbre taxonomique et lancer une recherche :</text:p>
      <text:p text:style-name="Text_20_body">Tu dois comprendre ce point clé :
👉 Si tu places ton formulaire [arbre_recherche_relevanssi] dans la page Blog assignée dans Réglages &gt; Lecture</text:p>
      <text:p text:style-name="Text_20_body">✔️ ça fonctionne
❌ mais cette page ne peut pas afficher les résultats de recherche</text:p>
      <text:p text:style-name="Text_20_body">Les résultats iront toujours vers :
/?s=… (page de recherche WordPres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10::02:58</meta:creation-date>
    <dc:creator>Generated</dc:creator>
    <dc:date>2025-12-05T10::02:58</dc:date>
    <dc:language>en-US</dc:language>
    <meta:editing-cycles>1</meta:editing-cycles>
    <meta:editing-duration>PT0S</meta:editing-duration>
    <dc:title>bricoler:prive:blog:gestion-articles-post</dc:title>
  </office:meta>
</office:document-meta>
</file>