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blog:images"/><text:bookmark-start text:name="__RefHeading___images_1"/><text:bookmark-start text:name="images"/>Images<text:bookmark-end text:name="__RefHeading___images_1"/><text:bookmark-end text:name="images"/></text:h>
      <text:list text:style-name="List_20_1" text:continue-numbering="false">
        <text:list-item>
          <text:p text:style-name="List_20_1_Content_First"> Choix de FileBird Lite : pour la gestion de dossiers virtuels</text:p>
        </text:list-item>
        <text:list-item>
          <text:p text:style-name="List_20_1_Content_Last"> Simple Lightbox</text:p>
        </text:list-item>
      </text:list>
      <text:h text:style-name="Heading_20_3" text:outline-level="3"><text:bookmark-start text:name="__RefHeading___preparation_des_images_2"/><text:bookmark-start text:name="preparation_des_images"/>Préparation des images<text:bookmark-end text:name="__RefHeading___preparation_des_images_2"/><text:bookmark-end text:name="preparation_des_images"/></text:h>
      <text:p text:style-name="Text_20_body">Voici une version interactive du script qui pose les questions à l’utilisateur pour chaque paramètre, ce qui le rend plus flexible et facile à utiliser sans modifier le code :</text:p>
      <text:p text:style-name="Text_20_body">Script interactif : prepare_images_interactive.sh</text:p>
      <text:p text:style-name="Text_20_body">dépendances (sudo apt-get install) imagemagick jpegoptim libimage-exiftool-perl</text:p>
      <text:p text:style-name="Preformatted_20_Text">#!/bin/bash<text:line-break/><text:line-break/># Demander les paramètres à l'utilisateur<text:line-break/>read -p "Dossier source (chemin absolu) : " SOURCE_DIR<text:line-break/>read -p "Dossier de sortie (chemin absolu) : " OUTPUT_DIR<text:line-break/>read -p "Préfixe pour les fichiers (ex: portfolio-) : " PREFIX<text:line-break/>read -p "Largeur max pour l'image principale (ex: 800) : " MAX_WIDTH<text:line-break/>read -p "Qualité JPG (0-100, ex: 60) : " QUALITY<text:line-break/><text:line-break/># Tailles des miniatures (comme WordPress)<text:line-break/>THUMB_SIZES=("150x150" "300x300" "768x768")<text:line-break/><text:line-break/># Créer le dossier de sortie s'il n'existe pas<text:line-break/>mkdir -p "$OUTPUT_DIR"<text:line-break/><text:line-break/># Vérifier que le dossier source existe<text:line-break/>if [ ! -d "$SOURCE_DIR" ]; then<text:line-break/><text:s text:c="4"/>echo "Erreur : Le dossier source '$SOURCE_DIR' n'existe pas."<text:line-break/><text:s text:c="4"/>exit 1<text:line-break/>fi<text:line-break/><text:line-break/># Traiter chaque image<text:line-break/>for img in "$SOURCE_DIR"/*.{jpg,jpeg,png}; do<text:line-break/><text:s text:c="4"/>if [ -f "$img" ]; then<text:line-break/><text:s text:c="8"/># Nouveau nom de fichier<text:line-break/><text:s text:c="8"/>filename=$(basename -- "$img")<text:line-break/><text:s text:c="8"/>new_filename="${PREFIX}$(echo "$filename" | tr ' ' '-' | tr -d '(){}[]' | tr '[:upper:]' '[:lower:]' | sed 's/\.[^.]*$//')"<text:line-break/><text:s text:c="8"/>output_path="$OUTPUT_DIR/${new_filename}.jpg"<text:line-break/><text:line-break/><text:s text:c="8"/># Redimensionner et convertir en JPG (image principale)<text:line-break/><text:s text:c="8"/>echo "Traitement de $img..."<text:line-break/><text:s text:c="8"/>if [[ "$img" == *.png ]]; then<text:line-break/><text:s text:c="12"/>convert "$img" -resize "${MAX_WIDTH}x" -quality "$QUALITY" -strip "$output_path"<text:line-break/><text:s text:c="8"/>else<text:line-break/><text:s text:c="12"/>convert "$img" -resize "${MAX_WIDTH}x" -quality "$QUALITY" -strip "$output_path"<text:line-break/><text:s text:c="8"/>fi<text:line-break/><text:line-break/><text:s text:c="8"/># Générer les miniatures<text:line-break/><text:s text:c="8"/>for size in "${THUMB_SIZES[@]}"; do<text:line-break/><text:s text:c="12"/>thumb_path="$OUTPUT_DIR/${new_filename}-${size}.jpg"<text:line-break/><text:s text:c="12"/>convert "$output_path" -resize "$size^" -gravity center -extent "$size" -quality "$QUALITY" -strip "$thumb_path"<text:line-break/><text:s text:c="12"/>echo "<text:s text:c="2"/>Miniature générée : ${new_filename}-${size}.jpg"<text:line-break/><text:s text:c="8"/>done<text:line-break/><text:line-break/><text:s text:c="8"/># Optimiser l'image principale et les miniatures<text:line-break/><text:s text:c="8"/>jpegoptim --max="$QUALITY" --strip-all "$output_path" &gt;/dev/null 2&gt;&amp;1<text:line-break/><text:s text:c="8"/>for size in "${THUMB_SIZES[@]}"; do<text:line-break/><text:s text:c="12"/>thumb_path="$OUTPUT_DIR/${new_filename}-${size}.jpg"<text:line-break/><text:s text:c="12"/>jpegoptim --max="$QUALITY" --strip-all "$thumb_path" &gt;/dev/null 2&gt;&amp;1<text:line-break/><text:s text:c="8"/>done<text:line-break/><text:line-break/><text:s text:c="8"/># Supprimer les métadonnées<text:line-break/><text:s text:c="8"/>exiftool -all= "$output_path" &gt;/dev/null 2&gt;&amp;1<text:line-break/><text:s text:c="8"/>for size in "${THUMB_SIZES[@]}"; do<text:line-break/><text:s text:c="12"/>thumb_path="$OUTPUT_DIR/${new_filename}-${size}.jpg"<text:line-break/><text:s text:c="12"/>exiftool -all= "$thumb_path" &gt;/dev/null 2&gt;&amp;1<text:line-break/><text:s text:c="8"/>done<text:line-break/><text:line-break/><text:s text:c="8"/>echo "Image traitée : ${new_filename}.jpg"<text:line-break/><text:s text:c="4"/>fi<text:line-break/>done<text:line-break/><text:line-break/>echo "Toutes les images et leurs miniatures ont été générées dans $OUTPUT_DIR"</text:p>
      <text:p text:style-name="Text_20_body">Comment utiliser ce script ?</text:p>
      <text:p text:style-name="Text_20_body">Rends le script exécutable :</text:p>
      <text:p text:style-name="Text_20_body">chmod +x prepare_images_interactive.sh</text:p>
      <text:p text:style-name="Text_20_body">Lance-le :</text:p>
      <text:p text:style-name="Text_20_body">./prepare_images_interactive.sh</text:p>
      <text:p text:style-name="Text_20_body">Réponds aux questions :</text:p>
      <text:p text:style-name="Text_20_body">Dossier source (ex: /home/utilisateur/Images/projet)
Dossier de sortie (ex: /home/utilisateur/Images/optimisees)
Préfixe (ex: portfolio-)
Largeur max (ex: 800)
Qualité JPG (ex: 60)</text:p>
      <text:p text:style-name="Text_20_body">Exemple d’exécution :</text:p>
      <text:p text:style-name="Preformatted_20_Text">$ ./prepare_images_interactive.sh<text:line-break/>Dossier source (chemin absolu) : /home/moi/Images/projet<text:line-break/>Dossier de sortie (chemin absolu) : /home/moi/Images/optimisees<text:line-break/>Préfixe pour les fichiers (ex: portfolio-) : monprojet-<text:line-break/>Largeur max pour l'image principale (ex: 800) : 1024<text:line-break/>Qualité JPG (0-100, ex: 60) : 70<text:line-break/>Traitement de /home/moi/Images/projet/mon image.jpg...<text:line-break/><text:s text:c="2"/>Miniature générée : monprojet-mon-image-150x150.jpg<text:line-break/><text:s text:c="2"/>Miniature générée : monprojet-mon-image-300x300.jpg<text:line-break/><text:s text:c="2"/>Miniature générée : monprojet-mon-image-768x768.jpg<text:line-break/>Image traitée : monprojet-mon-image.jpg<text:line-break/>Toutes les images et leurs miniatures ont été générées dans /home/moi/Images/optimisees</text:p>
      <text:h text:style-name="Heading_20_3" text:outline-level="3"><text:bookmark-start text:name="__RefHeading___chargement_des_images_3"/><text:bookmark-start text:name="chargement_des_images"/>Chargement des images<text:bookmark-end text:name="__RefHeading___chargement_des_images_3"/><text:bookmark-end text:name="chargement_des_images"/></text:h>
      <text:list text:style-name="List_20_1" text:continue-numbering="false">
        <text:list-item>
          <text:p text:style-name="List_20_1_Content_First"> Nouveau dossier virtuel</text:p>
        </text:list-item>
        <text:list-item>
          <text:p text:style-name="List_20_1_Content_Last"> Ajouter un fichier media : attention un peu lent attendre la fin du téléchargement si gd nb images (environ 1 min pour 25 images)</text:p>
        </text:list-item>
      </text:list>
      <text:h text:style-name="Heading_20_3" text:outline-level="3"><text:bookmark-start text:name="__RefHeading___insertion_galerie_dans_une_page_4"/><text:bookmark-start text:name="insertion_galerie_dans_une_page"/>Insertion Galerie dans une page<text:bookmark-end text:name="__RefHeading___insertion_galerie_dans_une_page_4"/><text:bookmark-end text:name="insertion_galerie_dans_un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56:37</meta:creation-date>
    <dc:creator>Generated</dc:creator>
    <dc:date>2025-12-05T09::56:37</dc:date>
    <dc:language>en-US</dc:language>
    <meta:editing-cycles>1</meta:editing-cycles>
    <meta:editing-duration>PT0S</meta:editing-duration>
    <dc:title>bricoler:prive:blog:images</dc:title>
  </office:meta>
</office:document-meta>
</file>