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coler:prive:blog:optimisation-photos"/><text:bookmark-start text:name="__RefHeading___optimisation_photos_1"/><text:bookmark-start text:name="optimisation_photos"/>Optimisation photos<text:bookmark-end text:name="__RefHeading___optimisation_photos_1"/><text:bookmark-end text:name="optimisation_photos"/></text:h>
      <text:h text:style-name="Heading_20_3" text:outline-level="3"><text:bookmark-start text:name="__RefHeading___wordpress_que_faire_pour_optimiser_la_taille_des_photos_avant_de_les_envoyer_2"/><text:bookmark-start text:name="wordpress_que_faire_pour_optimiser_la_taille_des_photos_avant_de_les_envoyer"/>wordpress que faire pour optimiser la taille des photos avant de les envoyer<text:bookmark-end text:name="__RefHeading___wordpress_que_faire_pour_optimiser_la_taille_des_photos_avant_de_les_envoyer_2"/><text:bookmark-end text:name="wordpress_que_faire_pour_optimiser_la_taille_des_photos_avant_de_les_envoyer"/></text:h>
      <text:p text:style-name="Text_20_body">09:47Pour optimiser la taille des photos avant de les envoyer sur WordPress, voici une approche efficace et structurée :</text:p>
      <text:p text:style-name="Text_20_body">1. Redimensionner les images</text:p>
      <text:p text:style-name="Text_20_body">Utilisez des outils comme Photoshop, GIMP, ou des solutions en ligne (TinyPNG, ImageResizer).
Taille recommandée : Adaptez la taille à l’affichage (ex. 1200px de large pour un blog, 1920px pour une bannière).</text:p>
      <text:p text:style-name="Text_20_body">2. Compresser les images</text:p>
      <text:p text:style-name="Text_20_body">Formats :</text:p>
      <text:p text:style-name="Text_20_body">JPEG : Pour les photos (qualité 70-85%).
PNG : Pour les graphiques avec transparence.
WebP : Format moderne, plus léger (compatible avec la plupart des navigateurs).</text:p>
      <text:p text:style-name="Text_20_body">Outils de compression :</text:p>
      <text:p text:style-name="Text_20_body">En ligne : TinyPNG, Compressor.io.
Logiciels : Adobe Photoshop, Affinity Photo.
Plugins WordPress : Smush, Imagify, ShortPixel.</text:p>
      <text:p text:style-name="Text_20_body">3. Optimiser avant l’envoi</text:p>
      <text:p text:style-name="Text_20_body">Renommez les fichiers : Utilisez des noms descriptifs (ex. aquarelle-ronda.jpg au lieu de IMG_1234.jpg).
Supprimez les métadonnées : Utilisez des outils comme ExifTool pour nettoyer les données EXIF inutiles.</text:p>
      <text:p text:style-name="Text_20_body">4. Utiliser des plugins WordPress</text:p>
      <text:p text:style-name="Text_20_body">Smush : Compresse automatiquement les images à l’envoi.
EWWW Image Optimizer : Optimise et convertit en WebP.
ShortPixel : Réduit la taille sans perte de qualité.</text:p>
      <text:p text:style-name="Text_20_body">5. Configurer WordPress</text:p>
      <text:p text:style-name="Text_20_body">Paramètres médias : Limitez la taille maximale des images dans Réglages &gt; Médias.
Lazy Loading : Activez-le via un plugin (ex. Lazy Load by WP Rocket) pour accélérer le chargement.</text:p>
      <text:p text:style-name="Text_20_body">6. Vérifier la performance</text:p>
      <text:p text:style-name="Text_20_body">Outils d’analyse : Google PageSpeed Insights, GTmetrix.
Objectif : Les images doivent peser moins de 100-200 Ko pour un affichage rapide.</text:p>
      <text:p text:style-name="Text_20_body">Exemple de workflow</text:p>
      <text:p text:style-name="Text_20_body">Redimensionnez l’image à 1200px de large.
Compressez avec TinyPNG.
Renommez le fichier.
Envoyez sur WordPress via un plugin d’optimisation.</text:p>
      <text:h text:style-name="Heading_20_3" text:outline-level="3"><text:bookmark-start text:name="__RefHeading___puis-je_utiliser_sur_linux_ffmpeg_et_avec_quels_parametres_3"/><text:bookmark-start text:name="puis-je_utiliser_sur_linux_ffmpeg_et_avec_quels_parametres"/>puis-je utiliser sur linux ffmpeg et avec quels paramètres<text:bookmark-end text:name="__RefHeading___puis-je_utiliser_sur_linux_ffmpeg_et_avec_quels_parametres_3"/><text:bookmark-end text:name="puis-je_utiliser_sur_linux_ffmpeg_et_avec_quels_parametres"/></text:h>
      <text:p text:style-name="Text_20_body">09:49Oui, vous pouvez utiliser FFmpeg sur Linux pour optimiser la taille et la qualité de vos images (et vidéos) avant de les envoyer sur WordPress. FFmpeg est un outil puissant en ligne de commande, souvent utilisé pour la conversion et la compression de médias.</text:p>
      <text:p text:style-name="Text_20_body">Installation de FFmpeg sur Linux
Si ce n’est pas déjà fait, installez FFmpeg avec la commande suivante (selon votre distribution) :</text:p>
      <text:p text:style-name="Text_20_body">Debian/Ubuntu :
sudo apt update &amp;&amp; sudo apt install ffmpeg</text:p>
      <text:p text:style-name="Text_20_body">Fedora :
sudo dnf install ffmpeg</text:p>
      <text:p text:style-name="Text_20_body">Arch Linux :
sudo pacman -S ffmpeg</text:p>
      <text:p text:style-name="Text_20_body">Optimisation des images avec FFmpeg
1. Redimensionner une image
Pour redimensionner une image (ex. à 1200px de large) :
ffmpeg -i input.jpg -vf scale=1200:-1 output.jpg</text:p>
      <text:p text:style-name="Text_20_body">-vf scale=1200:-1 : Redimensionne la largeur à 1200px, la hauteur est ajustée automatiquement pour conserver les proportions.</text:p>
      <text:p text:style-name="Text_20_body">2. Compresser une image (qualité JPEG)
Pour compresser une image JPEG avec une qualité de 80% :
ffmpeg -i input.jpg -q:v 80 output.jpg</text:p>
      <text:p text:style-name="Text_20_body">-q:v 80 : Définit la qualité (entre 1 et 100, 100 = meilleure qualité).</text:p>
      <text:p text:style-name="Text_20_body">3. Convertir une image en WebP
Pour convertir une image en format WebP (plus léger) :
ffmpeg -i input.jpg -q:v 80 output.webp</text:p>
      <text:p text:style-name="Text_20_body">Le format WebP est idéal pour le web, car il offre une bonne compression sans perte de qualité.</text:p>
      <text:p text:style-name="Text_20_body">4. Supprimer les métadonnées (EXIF)
Pour supprimer les métadonnées d’une image :
ffmpeg -i input.jpg -map_metadata -1 -c:v copy output.jpg</text:p>
      <text:p text:style-name="Text_20_body">-map_metadata -1 : Supprime les métadonnées.</text:p>
      <text:p text:style-name="Text_20_body">Exemple complet
Pour redimensionner, compresser et convertir une image en WebP :
ffmpeg -i input.jpg -vf scale=1200:-1 -q:v 80 -map_metadata -1 output.webp</text:p>
      <text:p text:style-name="Text_20_body">Automatisation avec un script
Si vous avez plusieurs images à traiter, vous pouvez créer un script Bash pour automatiser le processus. Par exemple :
#!/bin/bash
for img in *.jpg; do</text:p>
      <text:p text:style-name="Preformatted_20_Text">ffmpeg -i "$img" -vf scale=1200:-1 -q:v 80 "optimized_${img}"</text:p>
      <text:p text:style-name="Text_20_body">done</text:p>
      <text:p text:style-name="Text_20_body">Ce script redimensionne et compresse toutes les images .jpg dans le dossier courant.</text:p>
      <text:p text:style-name="Text_20_body">Remarques importantes</text:p>
      <text:p text:style-name="Text_20_body">FFmpeg est surtout connu pour les vidéos, mais il gère aussi les images.
Pour une compression avancée, combinez FFmpeg avec des outils comme jpegoptim ou optipng.</text:p>
      <text:p text:style-name="Text_20_body">Besoin d’aide pour adapter ces commandes à votre cas précis ? Dites-moi ce que vous souhaitez faire, je peux vous fournir des exemples plus ciblés !</text:p>
      <text:h text:style-name="Heading_20_3" text:outline-level="3"><text:bookmark-start text:name="__RefHeading___avec_un_traitement_prealable_est-il_aussi_utile_de_completer_avec_l_extension_image_optimizer_4"/><text:bookmark-start text:name="avec_un_traitement_prealable_est-il_aussi_utile_de_completer_avec_l_extension_image_optimizer"/>avec un traitement préalable est-il aussi utile de completer avec l'extension Image optimizer<text:bookmark-end text:name="__RefHeading___avec_un_traitement_prealable_est-il_aussi_utile_de_completer_avec_l_extension_image_optimizer_4"/><text:bookmark-end text:name="avec_un_traitement_prealable_est-il_aussi_utile_de_completer_avec_l_extension_image_optimizer"/></text:h>
      <text:p text:style-name="Text_20_body">09:52Oui, même après un traitement préalable avec FFmpeg, utiliser une extension WordPress comme Image Optimizer (ou des alternatives comme Smush, Imagify, ou ShortPixel) peut apporter des avantages complémentaires. Voici pourquoi et comment les combiner efficacement :</text:p>
      <text:p text:style-name="Text_20_body">Pourquoi utiliser une extension d'optimisation après FFmpeg ?
1. Optimisation supplémentaire</text:p>
      <text:p text:style-name="Text_20_body">FFmpeg permet de redimensionner, compresser et convertir les images avant l’envoi, mais les extensions WordPress appliquent souvent des algorithmes de compression avancés (comme la compression sans perte ou la réduction des métadonnées résiduelles).
Certaines extensions offrent aussi des optimisations spécifiques pour le web (ex. : conversion automatique en WebP, lazy loading intégré).</text:p>
      <text:p text:style-name="Text_20_body">2. Automatisation et gain de temps</text:p>
      <text:p text:style-name="Text_20_body">Une fois les images envoyées sur WordPress, l’extension peut automatiquement optimiser toutes les nouvelles images sans intervention manuelle.
Cela évite d’oublier d’optimiser une image ou de devoir retravailler manuellement chaque fichier.</text:p>
      <text:p text:style-name="Text_20_body">3. Optimisation des miniatures</text:p>
      <text:p text:style-name="Text_20_body">WordPress génère plusieurs tailles de miniatures pour chaque image. Une extension comme Image Optimizer ou Smush optimise toutes les versions (thumbnail, medium, large), pas seulement l’image originale.</text:p>
      <text:p text:style-name="Text_20_body">4. Fonctionnalités avancées</text:p>
      <text:p text:style-name="Text_20_body">Certaines extensions proposent :</text:p>
      <text:p text:style-name="Text_20_body">La conversion en WebP (si ce n’est pas déjà fait avec FFmpeg).
Le lazy loading natif.
La restauration des images originales en cas de besoin.</text:p>
      <text:p text:style-name="Text_20_body">Comment combiner FFmpeg et une extension WordPress ?
Workflow recommandé</text:p>
      <text:p text:style-name="Text_20_body">Prétraitement avec FFmpeg :</text:p>
      <text:p text:style-name="Text_20_body">Redimensionnez et compressez vos images localement avant l’envoi.
Convertissez-les en WebP si nécessaire.
Exemple de commande :
ffmpeg -i input.jpg -vf scale=1200:-1 -q:v 80 -map_metadata -1 output.webp</text:p>
      <text:p text:style-name="Text_20_body">Envoi sur WordPress :</text:p>
      <text:p text:style-name="Text_20_body">Téléchargez les images prétraitées dans votre bibliothèque WordPress.</text:p>
      <text:p text:style-name="Text_20_body">Optimisation finale avec une extension :</text:p>
      <text:p text:style-name="Text_20_body">L’extension appliquera une couche supplémentaire de compression et optimisera les miniatures générées par WordPress.</text:p>
      <text:p text:style-name="Text_20_body">Quelle extension choisir ?
Voici quelques options populaires :
SmushCompression sans perte, optimisation des miniatures, conversion WebP.SmushImagify3 niveaux de compression, conversion WebP, interface simple.ImagifyShortPixelCompression avancée, optimisation des PDF, conversion WebP.ShortPixelEWWW Image OptimizerOptimisation locale ou cloud, conversion WebP, suppression des métadonnées.EWWW</text:p>
      <text:p text:style-name="Text_20_body">Cas où l’extension n’est pas nécessaire</text:p>
      <text:p text:style-name="Text_20_body">Si vous avez déjà optimisé manuellement vos images avec FFmpeg (redimensionnement, compression, conversion en WebP) et que vous n’utilisez pas de miniatures WordPress, l’apport de l’extension sera limité.
Si votre hébergement a des ressources limitées, certaines extensions peuvent ralentir votre site.</text:p>
      <text:p text:style-name="Text_20_body">Conclusion
Oui, c’est utile de combiner FFmpeg et une extension comme Image Optimizer, surtout si :</text:p>
      <text:p text:style-name="Text_20_body">Vous voulez automatiser l’optimisation des miniatures.
Vous souhaitez une couche de compression supplémentaire.
Vous utilisez des formats comme WebP et voulez une gestion centralisée.</text:p>
      <text:p text:style-name="Text_20_body">Sinon, si vous gérez tout manuellement avec FFmpeg et que vous n’utilisez pas de miniatures, l’extension peut être optionnelle.</text:p>
      <text:p text:style-name="Text_20_body">puis-je utiliser sur linux ffmpeg et avec quels paramètres09:49Oui, vous pouvez utiliser FFmpeg sur Linux pour optimiser la taille et la qualité de vos images (et vidéos) avant de les envoyer sur WordPress. FFmpeg est un outil puissant en ligne de commande, souvent utilisé pour la conversion et la compression de médias.</text:p>
      <text:p text:style-name="Text_20_body">Installation de FFmpeg sur Linux
Si ce n’est pas déjà fait, installez FFmpeg avec la commande suivante (selon votre distribution) :</text:p>
      <text:p text:style-name="Text_20_body">Debian/Ubuntu :
sudo apt update &amp;&amp; sudo apt install ffmpeg</text:p>
      <text:p text:style-name="Text_20_body">Fedora :
sudo dnf install ffmpeg</text:p>
      <text:p text:style-name="Text_20_body">Arch Linux :
sudo pacman -S ffmpeg</text:p>
      <text:p text:style-name="Text_20_body">Optimisation des images avec FFmpeg
1. Redimensionner une image
Pour redimensionner une image (ex. à 1200px de large) :
ffmpeg -i input.jpg -vf scale=1200:-1 output.jpg</text:p>
      <text:p text:style-name="Text_20_body">-vf scale=1200:-1 : Redimensionne la largeur à 1200px, la hauteur est ajustée automatiquement pour conserver les proportions.</text:p>
      <text:p text:style-name="Text_20_body">2. Compresser une image (qualité JPEG)
Pour compresser une image JPEG avec une qualité de 80% :
ffmpeg -i input.jpg -q:v 80 output.jpg</text:p>
      <text:p text:style-name="Text_20_body">-q:v 80 : Définit la qualité (entre 1 et 100, 100 = meilleure qualité).</text:p>
      <text:p text:style-name="Text_20_body">3. Convertir une image en WebP
Pour convertir une image en format WebP (plus léger) :
ffmpeg -i input.jpg -q:v 80 output.webp</text:p>
      <text:p text:style-name="Text_20_body">Le format WebP est idéal pour le web, car il offre une bonne compression sans perte de qualité.</text:p>
      <text:p text:style-name="Text_20_body">4. Supprimer les métadonnées (EXIF)
Pour supprimer les métadonnées d’une image :
ffmpeg -i input.jpg -map_metadata -1 -c:v copy output.jpg</text:p>
      <text:p text:style-name="Text_20_body">-map_metadata -1 : Supprime les métadonnées.</text:p>
      <text:p text:style-name="Text_20_body">Exemple complet
Pour redimensionner, compresser et convertir une image en WebP :
ffmpeg -i input.jpg -vf scale=1200:-1 -q:v 80 -map_metadata -1 output.webp</text:p>
      <text:p text:style-name="Text_20_body">Automatisation avec un script
Si vous avez plusieurs images à traiter, vous pouvez créer un script Bash pour automatiser le processus. Par exemple :
#!/bin/bash
for img in *.jpg; do</text:p>
      <text:p text:style-name="Preformatted_20_Text">ffmpeg -i "$img" -vf scale=1200:-1 -q:v 80 "optimized_${img}"</text:p>
      <text:p text:style-name="Text_20_body">done</text:p>
      <text:p text:style-name="Text_20_body">Ce script redimensionne et compresse toutes les images .jpg dans le dossier courant.</text:p>
      <text:p text:style-name="Text_20_body">Remarques importantes</text:p>
      <text:p text:style-name="Text_20_body">FFmpeg est surtout connu pour les vidéos, mais il gère aussi les images.
Pour une compression avancée, combinez FFmpeg avec des outils comme jpegoptim ou optipng.</text:p>
      <text:p text:style-name="Text_20_body">Besoin d’aide pour adapter ces commandes à votre cas précis ? Dites-moi ce que vous souhaitez faire, je peux vous fournir des exemples plus ciblés !</text:p>
      <text:h text:style-name="Heading_20_3" text:outline-level="3"><text:bookmark-start text:name="__RefHeading___au-dela_de_ffmpeg_existe-t-il_un_compresseur_en_linux_5"/><text:bookmark-start text:name="au-dela_de_ffmpeg_existe-t-il_un_compresseur_en_linux"/>au-dela de ffmpeg existe-t-il un compresseur en linux<text:bookmark-end text:name="__RefHeading___au-dela_de_ffmpeg_existe-t-il_un_compresseur_en_linux_5"/><text:bookmark-end text:name="au-dela_de_ffmpeg_existe-t-il_un_compresseur_en_linux"/></text:h>
      <text:p text:style-name="Text_20_body">09:56Oui, il existe plusieurs outils en ligne de commande sous Linux pour compresser et optimiser les images, en plus de FFmpeg. Voici une sélection des plus efficaces et populaires, adaptés à différents besoins :</text:p>
      <text:p text:style-name="Text_20_body">1. jpegoptim (pour JPEG)
Utilisation :
Optimise les images JPEG en réduisant leur taille sans perte de qualité visible.
Installation :
sudo apt install jpegoptim  # Debian/Ubuntu
sudo dnf install jpegoptim  # Fedora
sudo pacman -S jpegoptim    # Arch Linux
Commande de base :
jpegoptim –max=80 –strip-all image.jpg</text:p>
      <text:p text:style-name="Text_20_body">–max=80 : Définit la qualité maximale à 80%.
–strip-all : Supprime les métadonnées (EXIF, commentaires, etc.).</text:p>
      <text:p text:style-name="Text_20_body">Pour un dossier entier :
jpegoptim –max=80 –strip-all *.jpg</text:p>
      <text:p text:style-name="Text_20_body">2. optipng (pour PNG)
Utilisation :
Optimise les images PNG sans perte de qualité.
Installation :
sudo apt install optipng  # Debian/Ubuntu
sudo dnf install optipng  # Fedora
sudo pacman -S optipng    # Arch Linux
Commande de base :
optipng -o7 image.png</text:p>
      <text:p text:style-name="Text_20_body">-o7 : Niveau d’optimisation maximal (de 0 à 7).</text:p>
      <text:p text:style-name="Text_20_body">Pour un dossier entier :
optipng -o7 *.png</text:p>
      <text:p text:style-name="Text_20_body">3. pngquant (pour PNG avec perte contrôlée)
Utilisation :
Compresse les PNG avec une légère perte de qualité (réduction significative de la taille).
Installation :
sudo apt install pngquant  # Debian/Ubuntu
sudo dnf install pngquant  # Fedora
sudo pacman -S pngquant    # Arch Linux
Commande de base :
pngquant –quality=70-90 –ext=.png –force image.png</text:p>
      <text:p text:style-name="Text_20_body">–quality=70-90 : Définit la plage de qualité (70% à 90%).
–ext=.png : Écraser le fichier original.</text:p>
      <text:p text:style-name="Text_20_body">Pour un dossier entier :
pngquant –quality=70-90 –ext=.png –force *.png</text:p>
      <text:p text:style-name="Text_20_body">4. cwebp (pour convertir en WebP)
Utilisation :
Convertit des images JPEG/PNG en WebP, un format plus léger et moderne.
Installation :
sudo apt install webp  # Debian/Ubuntu
sudo dnf install libwebp-tools  # Fedora
sudo pacman -S libwebp  # Arch Linux
Commande de base :
cwebp -q 80 image.jpg -o image.webp</text:p>
      <text:p text:style-name="Text_20_body">-q 80 : Qualité de 80%.</text:p>
      <text:p text:style-name="Text_20_body">Pour un dossier entier :
for img in *.jpg; do cwebp -q 80 “$img” -o “${img%.*}.webp”; done</text:p>
      <text:p text:style-name="Text_20_body">5. gifsicle (pour GIF)
Utilisation :
Optimise les GIF animés ou statiques.
Installation :
sudo apt install gifsicle  # Debian/Ubuntu
sudo dnf install gifsicle  # Fedora
sudo pacman -S gifsicle    # Arch Linux
Commande de base :
gifsicle -O3 -o optimized.gif input.gif</text:p>
      <text:p text:style-name="Text_20_body">-O3 : Niveau d’optimisation maximal.</text:p>
      <text:p text:style-name="Text_20_body">6. advpng (pour PNG avancé)
Utilisation :
Optimisation avancée des PNG (utilise l’algorithme 7z).
Installation :
sudo apt install advancecomp  # Debian/Ubuntu
sudo dnf install advancecomp  # Fedora
sudo pacman -S advancecomp    # Arch Linux
Commande de base :
advpng -z4 image.png</text:p>
      <text:p text:style-name="Text_20_body">-z4 : Niveau de compression maximal.</text:p>
      <text:p text:style-name="Text_20_body">7. guetzli (pour JPEG, par Google)
Utilisation :
Compresse les JPEG avec une qualité visuelle préservée, mais plus lent.
Installation :
sudo apt install guetzli  # Disponible via des dépôts tiers ou compilation
Commande de base :
guetzli –quality 85 input.jpg output.jpg</text:p>
      <text:p text:style-name="Text_20_body">–quality 85 : Qualité de 85%.</text:p>
      <text:p text:style-name="Text_20_body">8. mogrify (ImageMagick)
Utilisation :
Outil polyvalent pour redimensionner, compresser et convertir des images.
Installation :
sudo apt install imagemagick  # Debian/Ubuntu
sudo dnf install imagemagick  # Fedora
sudo pacman -S imagemagick    # Arch Linux
Commande de base :
mogrify -resize 1200 -quality 80% image.jpg</text:p>
      <text:p text:style-name="Text_20_body">-resize 1200 : Redimensionne la largeur à 1200px.
-quality 80% : Qualité de 80%.</text:p>
      <text:p text:style-name="Text_20_body">Pour un dossier entier :
mogrify -resize 1200 -quality 80% *.jpg</text:p>
      <text:p text:style-name="Text_20_body">Résumé des outils par format
JPEGjpegoptim, guetzlijpegoptim –max=80 –strip-all image.jpgPNGoptipng, pngquantpngquant –quality=70-90 image.pngWebPcwebpcwebp -q 80 image.jpg -o image.webpGIFgifsiclegifsicle -O3 -o optimized.gif input.gif</text:p>
      <text:p text:style-name="Text_20_body">Automatisation avec un script
Pour automatiser l’optimisation d’un dossier entier, vous pouvez créer un script Bash. Exemple pour JPEG et PNG :
#!/bin/bash
# Optimiser les JPEG
jpegoptim –max=80 –strip-all *.jpg
# Optimiser les PNG
pngquant –quality=70-90 –ext=.png –force *.png
optipng -o7 *.png</text:p>
      <text:p text:style-name="Text_20_body">Conclusion
Ces outils vous permettent de compresser, redimensionner et convertir vos images directement sous Linux, avant de les envoyer sur WordPress. Pour une optimisation maximale, combinez-les selon vos besoins (ex. : jpegoptim + cwebp pour convertir en Web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12-05T09::58:11</meta:creation-date>
    <dc:creator>Generated</dc:creator>
    <dc:date>2025-12-05T09::58:11</dc:date>
    <dc:language>en-US</dc:language>
    <meta:editing-cycles>1</meta:editing-cycles>
    <meta:editing-duration>PT0S</meta:editing-duration>
    <dc:title>bricoler:prive:blog:optimisation-photos</dc:title>
  </office:meta>
</office:document-meta>
</file>