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rive:blog:permalien"/><text:bookmark-start text:name="__RefHeading___permalien_1"/><text:bookmark-start text:name="permalien"/>Permalien<text:bookmark-end text:name="__RefHeading___permalien_1"/><text:bookmark-end text:name="permalien"/></text:h>
      <text:p text:style-name="Text_20_body">Dans WordPress, un permalien (ou permanent link) est l’URL permanente et unique attribuée à chaque publication, page, catégorie, étiquette ou autre type de contenu sur votre site. Il permet aux visiteurs et aux moteurs de recherche d’accéder directement à une page spécifique, même si sa position dans la structure du site change.</text:p>
      <text:p text:style-name="Text_20_body">À quoi sert un permalien ?</text:p>
      <text:p text:style-name="Text_20_body">Stabilité : L’URL reste la même, même si vous modifiez le titre ou la catégorie de la publication.
SEO : Un permalien clair et optimisé améliore le référencement naturel.
Partage : Facilite le partage de liens vers votre contenu.</text:p>
      <text:p text:style-name="Text_20_body">Structure des permaliens
WordPress propose plusieurs formats de permaliens, configurables dans Réglages &gt; Permaliens :</text:p>
      <text:p text:style-name="Text_20_body">Simple : ?p=123 (peu lisible, non recommandé pour le SEO).
Jour et nom : /2025/11/13/titre-de-l-article/ (utile pour les blogs).
Mois et nom : /2025/11/titre-de-l-article/ (équilibre entre lisibilité et SEO).
Numérique : /archives/123 (peu descriptif).
Titre de la publication : /titre-de-l-article/ (le plus lisible et SEO-friendly).
Personnalisé : Vous pouvez ajouter des balises comme %category% ou %postname%.</text:p>
      <text:p text:style-name="Text_20_body">Exemple concret
Si vous publiez un article intitulé “Comment créer un site WordPress”, avec le format Titre de la publication, son permalien sera :
votresite.fr/comment-creer-un-site-wordpress/</text:p>
      <text:p text:style-name="Text_20_body">Pourquoi modifier les permaliens ?</text:p>
      <text:p text:style-name="Text_20_body">Optimisation SEO : Inclure des mots-clés dans l’URL.
Lisibilité : Rendre l’URL plus compréhensible pour les visiteurs.
Cohérence : Uniformiser la structure des URL sur le site.</text:p>
      <text:p text:style-name="Text_20_body">Attention !</text:p>
      <text:p text:style-name="Text_20_body">Ne changez pas les permaliens après la publication : Cela peut casser les liens existants et nuire au SEO. Si nécessaire, utilisez des redirections 301.
Sauvegardez toujours votre site avant de modifier les permali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05T09::58:10</meta:creation-date>
    <dc:creator>Generated</dc:creator>
    <dc:date>2025-12-05T09::58:10</dc:date>
    <dc:language>en-US</dc:language>
    <meta:editing-cycles>1</meta:editing-cycles>
    <meta:editing-duration>PT0S</meta:editing-duration>
    <dc:title>bricoler:prive:blog:permalien</dc:title>
  </office:meta>
</office:document-meta>
</file>