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line-break/>function dp_page_discussion_shortcode( $atts ) {<text:line-break/><text:s text:c="4"/>if ( ! is_singular() ) {<text:line-break/><text:s text:c="8"/>return '';<text:line-break/><text:s text:c="4"/>}<text:line-break/><text:line-break/><text:s text:c="4"/>$post_id = get_the_ID();<text:line-break/><text:line-break/><text:s text:c="4"/>// Si tu veux que seuls les utilisateurs connectés puissent participer :<text:line-break/><text:s text:c="4"/>$utilisateur_connecte = is_user_logged_in();<text:line-break/><text:line-break/><text:s text:c="4"/>// Vérifie que les commentaires sont ouverts pour ce contenu<text:line-break/><text:s text:c="4"/>if ( ! comments_open( $post_id ) ) {<text:line-break/><text:s text:c="8"/>return '&lt;p&gt;La discussion n’est pas ouverte pour cette page.&lt;/p&gt;';<text:line-break/><text:s text:c="4"/>}<text:line-break/><text:line-break/><text:s text:c="4"/>ob_start();<text:line-break/><text:s text:c="4"/>?&gt;<text:line-break/><text:s text:c="4"/>&lt;div class="dp-discussion"&gt;<text:line-break/><text:s text:c="8"/>&lt;h2 class="dp-discussion-titre"&gt;Discussion&lt;/h2&gt;<text:line-break/><text:line-break/><text:s text:c="8"/>&lt;div class="dp-discussion-liste"&gt;<text:line-break/><text:s text:c="12"/>&lt;?php<text:line-break/><text:s text:c="12"/>$comments = get_comments( array(<text:line-break/><text:s text:c="16"/>'post_id' =&gt; $post_id,<text:line-break/><text:s text:c="16"/>'status'<text:s text:c="2"/>=&gt; 'approve',<text:line-break/><text:s text:c="16"/>'order'<text:s text:c="3"/>=&gt; 'ASC',<text:line-break/><text:s text:c="12"/>) );<text:line-break/><text:line-break/><text:s text:c="12"/>if ( ! empty( $comments ) ) :<text:line-break/><text:s text:c="16"/>?&gt;<text:line-break/><text:s text:c="16"/>&lt;ul class="dp-commentaires"&gt;<text:line-break/><text:s text:c="20"/>&lt;?php<text:line-break/><text:s text:c="20"/>wp_list_comments( array(<text:line-break/><text:s text:c="24"/>'style'<text:s text:c="6"/>=&gt; 'ul',<text:line-break/><text:s text:c="24"/>'short_ping' =&gt; true,<text:line-break/><text:s text:c="24"/>'avatar_size'=&gt; 32,<text:line-break/><text:s text:c="20"/>), $comments );<text:line-break/><text:s text:c="20"/>?&gt;<text:line-break/><text:s text:c="16"/>&lt;/ul&gt;<text:line-break/><text:s text:c="16"/>&lt;?php<text:line-break/><text:s text:c="12"/>else :<text:line-break/><text:s text:c="16"/>?&gt;<text:line-break/><text:s text:c="16"/>&lt;p&gt;Aucun message pour le moment. Lancez la discussion&amp;nbsp;!&lt;/p&gt;<text:line-break/><text:s text:c="16"/>&lt;?php<text:line-break/><text:s text:c="12"/>endif;<text:line-break/><text:s text:c="12"/>?&gt;<text:line-break/><text:s text:c="8"/>&lt;/div&gt;<text:line-break/><text:line-break/><text:s text:c="8"/>&lt;div class="dp-discussion-formulaire"&gt;<text:line-break/><text:s text:c="12"/>&lt;?php<text:line-break/><text:s text:c="12"/>if ( $utilisateur_connecte ) {<text:line-break/><text:s text:c="16"/>// Formulaire pour ajouter un commentaire<text:line-break/><text:s text:c="16"/>comment_form( array(<text:line-break/><text:s text:c="20"/>'title_reply'<text:s text:c="10"/>=&gt; 'Ajouter un message',<text:line-break/><text:s text:c="20"/>'title_reply_to'<text:s text:c="7"/>=&gt; 'Répondre à %s',<text:line-break/><text:s text:c="20"/>'label_submit'<text:s text:c="9"/>=&gt; 'Envoyer',<text:line-break/><text:s text:c="20"/>'comment_notes_before' =&gt; '',<text:line-break/><text:s text:c="20"/>'comment_notes_after'<text:s text:c="2"/>=&gt; '',<text:line-break/><text:s text:c="16"/>), $post_id );<text:line-break/><text:s text:c="12"/>} else {<text:line-break/><text:s text:c="16"/>// Message pour les non connectés<text:line-break/><text:s text:c="16"/>echo '&lt;p&gt;Vous devez être connecté pour participer à la discussion.&lt;/p&gt;';<text:line-break/><text:s text:c="16"/>echo '&lt;p&gt;&lt;a href="' . esc_url( wp_login_url( get_permalink( $post_id ) ) ) . '"&gt;Se connecter&lt;/a&gt;&lt;/p&gt;';<text:line-break/><text:s text:c="12"/>}<text:line-break/><text:s text:c="12"/>?&gt;<text:line-break/><text:s text:c="8"/>&lt;/div&gt;<text:line-break/><text:s text:c="4"/>&lt;/div&gt;<text:line-break/><text:s text:c="4"/>&lt;?php<text:line-break/><text:line-break/><text:s text:c="4"/>return ob_get_clean();<text:line-break/>}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12-05T09::04:20</meta:creation-date>
    <dc:creator>Generated</dc:creator>
    <dc:date>2025-12-05T09::04:20</dc:date>
    <dc:language>en-US</dc:language>
    <meta:editing-cycles>1</meta:editing-cycles>
    <meta:editing-duration>PT0S</meta:editing-duration>
    <dc:title>bricoler:prive:blog:realisation-blog:code-decurite</dc:title>
  </office:meta>
</office:document-meta>
</file>