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&lt;?php<text:line-break/>/**<text:line-break/> * Functions du thème enfant Twenty Twenty-Five<text:line-break/> */<text:line-break/><text:line-break/>if ( ! defined( 'ABSPATH' ) ) {<text:line-break/><text:s text:c="4"/>exit;<text:line-break/>}<text:line-break/><text:line-break/>/**<text:line-break/> * 1) Charger les styles du thème parent + enfant<text:line-break/> */<text:line-break/>function dp_child_enqueue_styles() {<text:line-break/><text:s text:c="4"/>$parent_style = 'twentytwentyfive-style'; // handle du parent (on s'en sort même si ce n'est pas parfait)<text:line-break/><text:line-break/><text:s text:c="4"/>// Style du parent<text:line-break/><text:s text:c="4"/>wp_enqueue_style(<text:line-break/><text:s text:c="8"/>$parent_style,<text:line-break/><text:s text:c="8"/>get_template_directory_uri() . '/style.css'<text:line-break/><text:s text:c="4"/>);<text:line-break/><text:line-break/><text:s text:c="4"/>// Style du thème enfant<text:line-break/><text:s text:c="4"/>wp_enqueue_style(<text:line-break/><text:s text:c="8"/>'twentytwentyfive-child-style',<text:line-break/><text:s text:c="8"/>get_stylesheet_directory_uri() . '/style.css',<text:line-break/><text:s text:c="8"/>array( $parent_style ),<text:line-break/><text:s text:c="8"/>wp_get_theme()-&gt;get( 'Version' )<text:line-break/><text:s text:c="4"/>);<text:line-break/>}<text:line-break/>add_action( 'wp_enqueue_scripts', 'dp_child_enqueue_styles' );<text:line-break/><text:line-break/><text:line-break/>/**<text:line-break/> * 2) Création des rôles personnalisés : Visiteur et Animateur<text:line-break/> *<text:line-break/> * À ne faire qu'une fois normalement, mais ce code peut rester là<text:line-break/> * (WordPress ne va pas recréer les rôles à chaque fois, il va juste s'assurer qu'ils existent).<text:line-break/> */<text:line-break/>function dp_creer_roles_personnalises() {<text:line-break/><text:line-break/><text:s text:c="4"/>// --- Rôle VISITEUR ---<text:line-break/><text:s text:c="4"/>if ( ! get_role( 'visiteur' ) ) {<text:line-break/><text:s text:c="8"/>add_role(<text:line-break/><text:s text:c="12"/>'visiteur',<text:line-break/><text:s text:c="12"/>'Visiteur',<text:line-break/><text:s text:c="12"/>array(<text:line-break/><text:s text:c="16"/>'read'<text:s text:c="11"/>=&gt; true,<text:s text:c="2"/>// peut lire le contenu réservé<text:line-break/><text:s text:c="16"/>'edit_posts'<text:s text:c="5"/>=&gt; false, // pas d'écriture d'articles<text:line-break/><text:s text:c="16"/>'edit_pages'<text:s text:c="5"/>=&gt; false,<text:line-break/><text:s text:c="16"/>'publish_posts'<text:s text:c="2"/>=&gt; false,<text:line-break/><text:s text:c="16"/>'upload_files'<text:s text:c="3"/>=&gt; false,<text:line-break/><text:s text:c="16"/>'delete_posts'<text:s text:c="3"/>=&gt; false,<text:line-break/><text:s text:c="16"/>'moderate_comments' =&gt; false,<text:line-break/><text:s text:c="12"/>)<text:line-break/><text:s text:c="8"/>);<text:line-break/><text:s text:c="4"/>}<text:line-break/><text:line-break/><text:s text:c="4"/>// --- Rôle ANIMATEUR ---<text:line-break/><text:s text:c="4"/>if ( ! get_role( 'animateur' ) ) {<text:line-break/><text:s text:c="8"/>add_role(<text:line-break/><text:s text:c="12"/>'animateur',<text:line-break/><text:s text:c="12"/>'Animateur',<text:line-break/><text:s text:c="12"/>array(<text:line-break/><text:s text:c="16"/>'read'<text:s text:c="19"/>=&gt; true,<text:line-break/><text:s text:c="16"/>'edit_posts'<text:s text:c="13"/>=&gt; true,<text:line-break/><text:s text:c="16"/>'edit_published_posts'<text:s text:c="3"/>=&gt; true,<text:line-break/><text:s text:c="16"/>'delete_posts'<text:s text:c="11"/>=&gt; true,<text:line-break/><text:s text:c="16"/>'delete_published_posts' =&gt; true,<text:line-break/><text:s text:c="16"/>'publish_posts'<text:s text:c="10"/>=&gt; true,<text:line-break/><text:line-break/><text:s text:c="16"/>'edit_pages'<text:s text:c="13"/>=&gt; true,<text:line-break/><text:s text:c="16"/>'edit_published_pages'<text:s text:c="3"/>=&gt; true,<text:line-break/><text:s text:c="16"/>'publish_pages'<text:s text:c="10"/>=&gt; true,<text:line-break/><text:s text:c="16"/>'delete_pages'<text:s text:c="11"/>=&gt; true,<text:line-break/><text:s text:c="16"/>'delete_published_pages' =&gt; true,<text:line-break/><text:line-break/><text:s text:c="16"/>'upload_files'<text:s text:c="11"/>=&gt; true,<text:line-break/><text:line-break/><text:s text:c="16"/>// Pas de gestion du site/global (pas manage_options, etc.)<text:line-break/><text:s text:c="12"/>)<text:line-break/><text:s text:c="8"/>);<text:line-break/><text:s text:c="4"/>}<text:line-break/>}<text:line-break/>add_action( 'init', 'dp_creer_roles_personnalises' );<text:line-break/>/* Fin création rôles */<text:line-break/><text:line-break/><text:line-break/>/**<text:line-break/> * 3) Shortcodes personnalisés<text:line-break/> *<text:s text:c="4"/>- Ici on ajoutera [page_discussion]<text:line-break/> *<text:s text:c="4"/>- Et plus tard [blog_filtrable_relevanssi], etc.<text:line-break/> */<text:line-break/><text:line-break/>/* Exemple de squelette pour le shortcode de discussion */<text:line-break/>function dp_page_discussion_shortcode( $atts ) {<text:line-break/><text:s text:c="4"/>if ( ! is_singular() ) {<text:line-break/><text:s text:c="8"/>return '';<text:line-break/><text:s text:c="4"/>}<text:line-break/><text:line-break/><text:s text:c="4"/>$post_id = get_the_ID();<text:line-break/><text:line-break/><text:s text:c="4"/>// Si tu veux, plus tard, on pourra vérifier les rôles ici.<text:line-break/><text:s text:c="4"/>// if ( ! is_user_logged_in() ) { ... }<text:line-break/><text:line-break/><text:s text:c="4"/>// Vérifie que les commentaires sont ouverts pour ce contenu<text:line-break/><text:s text:c="4"/>if ( ! comments_open( $post_id ) ) {<text:line-break/><text:s text:c="8"/>return '&lt;p&gt;La discussion n’est pas ouverte pour cette page.&lt;/p&gt;';<text:line-break/><text:s text:c="4"/>}<text:line-break/><text:line-break/><text:s text:c="4"/>ob_start();<text:line-break/><text:s text:c="4"/>?&gt;<text:line-break/><text:s text:c="4"/>&lt;div class="dp-discussion"&gt;<text:line-break/><text:s text:c="8"/>&lt;h2 class="dp-discussion-titre"&gt;Discussion&lt;/h2&gt;<text:line-break/><text:line-break/><text:s text:c="8"/>&lt;div class="dp-discussion-liste"&gt;<text:line-break/><text:s text:c="12"/>&lt;?php<text:line-break/><text:s text:c="12"/>$comments = get_comments( array(<text:line-break/><text:s text:c="16"/>'post_id' =&gt; $post_id,<text:line-break/><text:s text:c="16"/>'status'<text:s text:c="2"/>=&gt; 'approve',<text:line-break/><text:s text:c="16"/>'order'<text:s text:c="3"/>=&gt; 'ASC',<text:line-break/><text:s text:c="12"/>) );<text:line-break/><text:line-break/><text:s text:c="12"/>if ( ! empty( $comments ) ) :<text:line-break/><text:s text:c="16"/>?&gt;<text:line-break/><text:s text:c="16"/>&lt;ul class="dp-commentaires"&gt;<text:line-break/><text:s text:c="20"/>&lt;?php<text:line-break/><text:s text:c="20"/>wp_list_comments( array(<text:line-break/><text:s text:c="24"/>'style'<text:s text:c="6"/>=&gt; 'ul',<text:line-break/><text:s text:c="24"/>'short_ping' =&gt; true,<text:line-break/><text:s text:c="24"/>'avatar_size'=&gt; 32,<text:line-break/><text:s text:c="20"/>), $comments );<text:line-break/><text:s text:c="20"/>?&gt;<text:line-break/><text:s text:c="16"/>&lt;/ul&gt;<text:line-break/><text:s text:c="16"/>&lt;?php<text:line-break/><text:s text:c="12"/>else :<text:line-break/><text:s text:c="16"/>?&gt;<text:line-break/><text:s text:c="16"/>&lt;p&gt;Aucun message pour le moment. Lancez la discussion&amp;nbsp;!&lt;/p&gt;<text:line-break/><text:s text:c="16"/>&lt;?php<text:line-break/><text:s text:c="12"/>endif;<text:line-break/><text:s text:c="12"/>?&gt;<text:line-break/><text:s text:c="8"/>&lt;/div&gt;<text:line-break/><text:line-break/><text:s text:c="8"/>&lt;div class="dp-discussion-formulaire"&gt;<text:line-break/><text:s text:c="12"/>&lt;?php<text:line-break/><text:s text:c="12"/>comment_form( array(<text:line-break/><text:s text:c="16"/>'title_reply'<text:s text:c="10"/>=&gt; 'Ajouter un message',<text:line-break/><text:s text:c="16"/>'title_reply_to'<text:s text:c="7"/>=&gt; 'Répondre à %s',<text:line-break/><text:s text:c="16"/>'label_submit'<text:s text:c="9"/>=&gt; 'Envoyer',<text:line-break/><text:s text:c="16"/>'comment_notes_before' =&gt; '',<text:line-break/><text:s text:c="16"/>'comment_notes_after'<text:s text:c="2"/>=&gt; '',<text:line-break/><text:s text:c="12"/>), $post_id );<text:line-break/><text:s text:c="12"/>?&gt;<text:line-break/><text:s text:c="8"/>&lt;/div&gt;<text:line-break/><text:s text:c="4"/>&lt;/div&gt;<text:line-break/><text:s text:c="4"/>&lt;?php<text:line-break/><text:line-break/><text:s text:c="4"/>return ob_get_clean();<text:line-break/>}<text:line-break/>add_shortcode( 'page_discussion', 'dp_page_discussion_shortcode' );<text:line-break/>/* Fin shortcode discussion */<text:line-break/><text:line-break/><text:line-break/>/**<text:line-break/> * 4) Protection globale du site (DÉSACTIVÉE AU DÉPART)<text:line-break/> *<text:line-break/> * Quand tu voudras restreindre tout le site aux connectés,<text:line-break/> * on décommentera ce bloc et on adaptera le slug de la page publique.<text:line-break/> */<text:line-break/><text:line-break/>// function dp_restriction_site_global() {<text:line-break/>//<text:s text:c="5"/>if ( is_user_logged_in() ) {<text:line-break/>//<text:s text:c="9"/>return;<text:line-break/>//<text:s text:c="5"/>}<text:line-break/>//<text:line-break/>//<text:s text:c="5"/>if ( is_admin() || wp_doing_ajax() ) {<text:line-break/>//<text:s text:c="9"/>return;<text:line-break/>//<text:s text:c="5"/>}<text:line-break/>//<text:line-break/>//<text:s text:c="5"/>// Slug de la page publique (à adapter, ex: 'accueil-public')<text:line-break/>//<text:s text:c="5"/>$public_slug = 'accueil-public';<text:line-break/>//<text:line-break/>//<text:s text:c="5"/>if ( ! is_page( $public_slug ) ) {<text:line-break/>//<text:s text:c="9"/>wp_redirect( home_url( '/' . $public_slug . '/' ) );<text:line-break/>//<text:s text:c="9"/>exit;<text:line-break/>//<text:s text:c="5"/>}<text:line-break/>// }<text:line-break/>// add_action( 'template_redirect', 'dp_restriction_site_global' );<text:line-break/>/* Fin protection globale */<text:line-break/><text:line-break/><text:line-break/>/**<text:line-break/> * 5) Espace réservé pour ta future deuxième collection d'articles<text:line-break/> *<text:line-break/> * Ici, plus tard, on pourra ajouter :<text:line-break/> * - register_post_type( 'journal2', ... )<text:line-break/> * - register_taxonomy( 'journal2_sujet', ... ), etc.<text:line-break/> */<text:line-break/><text:line-break/>// function dp_register_journal2_cpt() {<text:line-break/>//<text:s text:c="5"/>// CPT + taxonomies viendront ici plus tard<text:line-break/>// }<text:line-break/>// add_action( 'init', 'dp_register_journal2_cpt' )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09::04:21</meta:creation-date>
    <dc:creator>Generated</dc:creator>
    <dc:date>2025-12-05T09::04:21</dc:date>
    <dc:language>en-US</dc:language>
    <meta:editing-cycles>1</meta:editing-cycles>
    <meta:editing-duration>PT0S</meta:editing-duration>
    <dc:title>bricoler:prive:blog:realisation-blog:code-recup</dc:title>
  </office:meta>
</office:document-meta>
</file>