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rive:blog:slug"/><text:bookmark-start text:name="__RefHeading___slug_1"/><text:bookmark-start text:name="slug"/>Slug<text:bookmark-end text:name="__RefHeading___slug_1"/><text:bookmark-end text:name="slug"/></text:h>
      <text:p text:style-name="Text_20_body">À quoi sert un slug ?</text:p>
      <text:p text:style-name="Text_20_body">Lisibilité : Rendre les URLs plus claires et compréhensibles pour les utilisateurs et les moteurs de recherche.
Exemple :</text:p>
      <text:p text:style-name="Text_20_body">Titre : “10 Astuces pour Optimiser votre Site WordPress en 2025”
Slug : 10-astuces-optimiser-site-wordpress-2025</text:p>
      <text:p text:style-name="Text_20_body">SEO : Les slugs bien choisis améliorent le référencement naturel (SEO), car ils contiennent des mots-clés pertinents.</text:p>
      <text:p text:style-name="Text_20_body">Unicité : Chaque slug doit être unique pour éviter les conflits entre les pages ou articles.</text:p>
      <text:p text:style-name="Text_20_body">Où trouve-t-on les slugs dans WordPress ?</text:p>
      <text:p text:style-name="Text_20_body">Articles et Pages :</text:p>
      <text:p text:style-name="Text_20_body">Quand tu crées un article ou une page, WordPress génère automatiquement un slug à partir du titre.
Tu peux le modifier manuellement sous le champ du titre (dans l’éditeur Gutenberg ou classique).</text:p>
      <text:p text:style-name="Text_20_body">Exemple de slug dans WordPress
(Exemple : Le slug est modifiable sous le titre de l’article.)</text:p>
      <text:p text:style-name="Text_20_body">Catégories et Étiquettes :</text:p>
      <text:p text:style-name="Text_20_body">Les slugs sont utilisés pour les URLs des archives de catégories et d’étiquettes.
Exemple : monsite.com/categorie/mon-slug-de-categorie</text:p>
      <text:p text:style-name="Text_20_body">Custom Post Types (CPT) :</text:p>
      <text:p text:style-name="Text_20_body">Les CPT ont aussi des slugs pour leurs archives et leurs articles.
Exemple : monsite.com/portfolio/mon-projet (où portfolio est le slug du CPT).</text:p>
      <text:p text:style-name="Text_20_body">Utilisateurs :</text:p>
      <text:p text:style-name="Text_20_body">Les profils auteurs ont un slug dans leur URL (ex: monsite.com/auteur/nom-utilisateur).</text:p>
      <text:p text:style-name="Text_20_body">Comment modifier un slug ?</text:p>
      <text:p text:style-name="Text_20_body">Pour un article ou une page :</text:p>
      <text:p text:style-name="Text_20_body">Dans l’éditeur WordPress, clique sur le titre.
Le champ “Permalien” (ou “URL”) apparaît sous le titre. Clique sur “Modifier” pour personnaliser le slug.</text:p>
      <text:p text:style-name="Text_20_body">Pour une catégorie ou une étiquette :</text:p>
      <text:p text:style-name="Text_20_body">Va dans Articles &gt; Catégories (ou Étiquettes).
Clique sur la catégorie/étiquette à modifier, puis édite le champ “Slug”.</text:p>
      <text:p text:style-name="Text_20_body">Pour un Custom Post Type :</text:p>
      <text:p text:style-name="Text_20_body">Lors de la création du CPT (avec un plugin comme Custom Post Type UI), tu peux définir le slug dans les paramètres.</text:p>
      <text:p text:style-name="Text_20_body">Bonnes pratiques pour les slugs</text:p>
      <text:p text:style-name="Text_20_body">Court et clair : Utilise des mots-clés pertinents, sans articles (“le”, “la”, “un”).</text:p>
      <text:p text:style-name="Text_20_body">❌ comment-faire-pour-creer-un-site-web-avec-wordpress
✅ creer-site-wordpress</text:p>
      <text:p text:style-name="Text_20_body">Miniscule et sans accents : Utilise des lettres minuscules et remplace les accents et espaces par des tirets.</text:p>
      <text:p text:style-name="Text_20_body">❌ Créer-un-Site-Web
✅ creer-un-site-web</text:p>
      <text:p text:style-name="Text_20_body">Évite les caractères spéciaux : Seuls les lettres, chiffres et tirets sont recommandés.</text:p>
      <text:p text:style-name="Text_20_body">❌ mon_article#1
✅ mon-article-1</text:p>
      <text:p text:style-name="Text_20_body">Stable : Ne change pas un slug après publication (les anciens liens deviendront invalides). Utilise des redirections 301 si nécessaire.</text:p>
      <text:p text:style-name="Text_20_body">Exemple concret</text:p>
      <text:p text:style-name="Text_20_body">Titre de l’article : “Guide Complet : Installer WordPress sur YunoHost en 2025”
Slug généré automatiquement : guide-complet-installer-wordpress-sur-yunohost-en-2025
Slug optimisé : installer-wordpress-yunohost-2025</text:p>
      <text:p text:style-name="Text_20_body">L’URL finale sera alors :
monsite.com/installer-wordpress-yunohost-2025</text:p>
      <text:p text:style-name="Text_20_body">Pourquoi c’est important ?</text:p>
      <text:p text:style-name="Text_20_body">Expérience utilisateur : Une URL claire est plus facile à partager et à retenir.
SEO : Les moteurs de recherche (Google, Bing) utilisent les slugs pour comprendre le contenu de la page.
Compatibilité : Les slugs évitent les problèmes de caractères spéciaux ou d’espaces dans les UR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05T10::06:38</meta:creation-date>
    <dc:creator>Generated</dc:creator>
    <dc:date>2025-12-05T10::06:38</dc:date>
    <dc:language>en-US</dc:language>
    <meta:editing-cycles>1</meta:editing-cycles>
    <meta:editing-duration>PT0S</meta:editing-duration>
    <dc:title>bricoler:prive:blog:slug</dc:title>
  </office:meta>
</office:document-meta>
</file>