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coler:prive:commandes"/><text:bookmark-start text:name="__RefHeading___remplacer_terxtes_dans_fichiers_1"/><text:bookmark-start text:name="remplacer_terxtes_dans_fichiers"/>Remplacer terxtes dans fichiers<text:bookmark-end text:name="__RefHeading___remplacer_terxtes_dans_fichiers_1"/><text:bookmark-end text:name="remplacer_terxtes_dans_fichiers"/></text:h>
      <text:h text:style-name="Heading_20_3" text:outline-level="3"><text:bookmark-start text:name="__RefHeading___question_2"/><text:bookmark-start text:name="question"/>Question<text:bookmark-end text:name="__RefHeading___question_2"/><text:bookmark-end text:name="question"/></text:h>
      <text:p text:style-name="Text_20_body">linux ligne de commande pour remplaer un mot par un autreModifierVoici plusieurs méthodes pour remplacer un mot par un autre en ligne de commande Linux :</text:p>
      <text:h text:style-name="Heading_20_3" text:outline-level="3"><text:bookmark-start text:name="__RefHeading___reponse_1_3"/><text:bookmark-start text:name="reponse_1"/>Réponse 1<text:bookmark-end text:name="__RefHeading___reponse_1_3"/><text:bookmark-end text:name="reponse_1"/></text:h>
      <text:p text:style-name="Text_20_body">Voici plusieurs méthodes pour remplacer un mot par un autre en ligne de commande Linux :
Avec sed (le plus courant)</text:p>
      <text:p text:style-name="Text_20_body">Pour remplacer dans un fichier et afficher le résultat :
bash</text:p>
      <text:p text:style-name="Text_20_body">sed 's/ancien_mot/nouveau_mot/g' fichier.txt</text:p>
      <text:p text:style-name="Text_20_body">Pour modifier le fichier directement :
bash</text:p>
      <text:p text:style-name="Text_20_body">sed -i 's/ancien_mot/nouveau_mot/g' fichier.txt</text:p>
      <text:p text:style-name="Text_20_body">Pour remplacer seulement la première occurrence par ligne :
bash</text:p>
      <text:p text:style-name="Text_20_body">sed 's/ancien_mot/nouveau_mot/' fichier.txt</text:p>
      <text:p text:style-name="Text_20_body">Avec grep et sed combinés</text:p>
      <text:p text:style-name="Text_20_body">Pour chercher et remplacer dans plusieurs fichiers :
bash</text:p>
      <text:p text:style-name="Text_20_body">grep -l “ancien_mot” *.txt | xargs sed -i 's/ancien_mot/nouveau_mot/g'</text:p>
      <text:p text:style-name="Text_20_body">Avec find pour une recherche récursive</text:p>
      <text:p text:style-name="Text_20_body">Pour remplacer dans tous les fichiers d'un répertoire et ses sous-répertoires :
bash</text:p>
      <text:p text:style-name="Text_20_body">find . -type f -name “*.txt” -exec sed -i 's/ancien_mot/nouveau_mot/g' {} +</text:p>
      <text:p text:style-name="Text_20_body">Exemples pratiques</text:p>
      <text:p text:style-name="Text_20_body">Remplacer “hello” par “bonjour” dans un fichier :
bash</text:p>
      <text:p text:style-name="Text_20_body">sed -i 's/hello/bonjour/g' monfichier.txt</text:p>
      <text:p text:style-name="Text_20_body">Remplacer avec des caractères spéciaux (utiliser un autre délimiteur) :</text:p>
      <text:p text:style-name="Text_20_body">bash</text:p>
      <text:p text:style-name="Text_20_body">sed -i 's|/ancien/chemin|/nouveau/chemin|g' fichier.txt</text:p>
      <text:p text:style-name="Text_20_body">Faire une sauvegarde avant modification :
bash</text:p>
      <text:p text:style-name="Text_20_body">sed -i.bak 's/ancien_mot/nouveau_mot/g' fichier.txt</text:p>
      <text:p text:style-name="Text_20_body">L'option -i modifie le fichier directement, g remplace toutes les occurrences sur chaque ligne, et vous pouvez ajouter .bak pour créer une sauvegarde automatique.</text:p>
      <text:h text:style-name="Heading_20_3" text:outline-level="3"><text:bookmark-start text:name="__RefHeading___reponse_4"/><text:bookmark-start text:name="reponse"/>Réponse<text:bookmark-end text:name="__RefHeading___reponse_4"/><text:bookmark-end text:name="reponse"/></text:h>
      <text:p text:style-name="Text_20_body">find . -type f -name “*.txt” -exec sed -i 's/ancien_mot/nouveau_mot/g' {} + explication du code
Modifier</text:p>
      <text:p text:style-name="Text_20_body">Voici l'explication détaillée de cette commande :
Décomposition de la commande
bash</text:p>
      <text:p text:style-name="Text_20_body">find . -type f -name “*.txt” -exec sed -i 's/ancien_mot/nouveau_mot/g' {} +</text:p>
      <text:p text:style-name="Text_20_body">find .</text:p>
      <text:p text:style-name="Preformatted_20_Text"><text:s text:c="2"/>find : commande pour rechercher des fichiers et dossiers<text:line-break/><text:s text:c="2"/>. : commence la recherche dans le répertoire courant (point = répertoire actuel)</text:p>
      <text:p text:style-name="Text_20_body">-type f</text:p>
      <text:list text:style-name="Numbering_20_1" text:continue-numbering="false">
        <text:list-item>
          <text:p text:style-name="LastListParagraph_Numbering_20_1_Content_First">type f : filtre pour ne chercher que les fichiers (pas les dossiers)</text:p>
        </text:list-item>
      </text:list>
      <text:p text:style-name="Text_20_body">    f = file (fichier), d = directory (dossier)</text:p>
      <text:p text:style-name="Text_20_body">-name “*.txt”</text:p>
      <text:list text:style-name="Numbering_20_1" text:continue-numbering="false">
        <text:list-item>
          <text:p text:style-name="LastListParagraph_Numbering_20_1_Content_First">name : filtre par nom de fichier</text:p>
        </text:list-item>
      </text:list>
      <text:p text:style-name="Text_20_body">    “*.txt” : motif qui correspond à tous les fichiers se terminant par .txt</text:p>
      <text:p text:style-name="Preformatted_20_Text"><text:s text:c="2"/>L'astérisque * est un joker qui remplace n'importe quelle séquence de caractères</text:p>
      <text:p text:style-name="Text_20_body">-exec</text:p>
      <text:list text:style-name="Numbering_20_1" text:continue-numbering="false">
        <text:list-item>
          <text:p text:style-name="LastListParagraph_Numbering_20_1_Content_First">exec : exécute une commande sur chaque fichier trouvé</text:p>
        </text:list-item>
      </text:list>
      <text:p text:style-name="Text_20_body">    Tout ce qui suit -exec jusqu'à {} ou + est la commande à exécuter</text:p>
      <text:p text:style-name="Text_20_body">sed -i 's/ancien_mot/nouveau_mot/g'</text:p>
      <text:p text:style-name="Preformatted_20_Text"><text:s text:c="2"/>sed : éditeur de flux pour modifier du texte<text:line-break/><text:s text:c="2"/>-i : modifie le fichier directement (in-place)<text:line-break/><text:s text:c="2"/>'s/ancien_mot/nouveau_mot/g' :<text:line-break/><text:s text:c="6"/>s = substitution<text:line-break/><text:s text:c="6"/>/ancien_mot/ = texte à chercher<text:line-break/><text:s text:c="6"/>/nouveau_mot/ = texte de remplacement<text:line-break/><text:s text:c="6"/>g = global (remplace toutes les occurrences sur chaque ligne)</text:p>
      <text:p text:style-name="Text_20_body">{}</text:p>
      <text:p text:style-name="Preformatted_20_Text"><text:s text:c="2"/>{} : placeholder qui sera remplacé par le nom de chaque fichier trouvé<text:line-break/><text:s text:c="2"/>find remplace {} par le chemin complet de chaque fichier</text:p>
      <text:p text:style-name="Text_20_body">+</text:p>
      <text:p text:style-name="Preformatted_20_Text"><text:s text:c="2"/>+ : termine la commande -exec et optimise l'exécution<text:line-break/><text:s text:c="2"/>Groupe plusieurs fichiers ensemble pour une exécution plus efficace<text:line-break/><text:s text:c="2"/>Alternative à \; qui exécuterait sed une fois par fichier</text:p>
      <text:p text:style-name="Text_20_body">Exemple concret</text:p>
      <text:p text:style-name="Text_20_body">Si vous avez cette structure :</text:p>
      <text:p text:style-name="Text_20_body">./doc1.txt
./dossier/doc2.txt
./autre/doc3.txt</text:p>
      <text:p text:style-name="Text_20_body">La commande va :</text:p>
      <text:p text:style-name="Preformatted_20_Text"><text:s text:c="2"/>Trouver tous les fichiers .txt<text:line-break/><text:s text:c="2"/>Exécuter sed -i 's/ancien_mot/nouveau_mot/g' sur chacun<text:line-break/><text:s text:c="2"/>Remplacer tous les "ancien_mot" par "nouveau_mot" dans chaque fichier</text:p>
      <text:p text:style-name="Text_20_body">C'est l'équivalent d'exécuter :
bash</text:p>
      <text:p text:style-name="Text_20_body">sed -i 's/ancien_mot/nouveau_mot/g' ./doc1.txt ./dossier/doc2.txt ./autre/doc3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2:32</meta:creation-date>
    <dc:creator>Generated</dc:creator>
    <dc:date>2026-07-19T07::02:32</dc:date>
    <dc:language>en-US</dc:language>
    <meta:editing-cycles>1</meta:editing-cycles>
    <meta:editing-duration>PT0S</meta:editing-duration>
    <dc:title>bricoler:prive:commandes</dc:title>
  </office:meta>
</office:document-meta>
</file>