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darktable"/><text:bookmark-start text:name="__RefHeading___darktable_1"/><text:bookmark-start text:name="darktable"/>Darktable<text:bookmark-end text:name="__RefHeading___darktable_1"/><text:bookmark-end text:name="darktable"/></text:h>
      <text:p text:style-name="Text_20_body"><text:a xlink:type="simple" xlink:href="https://darktable.fr/posts/2022/12/calibration-des-couleurs-sur-photo-de-paysage/" text:style-name="Internet_20_link" text:visited-style-name="Visited_20_Internet_20_Link">https://darktable.fr/posts/2022/12/calibration-des-couleurs-sur-photo-de-paysage/</text:a></text:p>
      <text:p text:style-name="Text_20_body">Relatif à la scène</text:p>
      <text:p text:style-name="Text_20_body">Le mode “Relatif à la scène” fait référence à un flux de travail basé sur la scène, où les ajustements et les traitements sont effectués en tenant compte des conditions de lumière de la scène originale capturée par la caméra. Voici quelques caractéristiques de ce mode :</text:p>
      <text:p text:style-name="Preformatted_20_Text"><text:s text:c="2"/>Réalisme : Les ajustements visent à préserver les caractéristiques originales de la scène, comme la dynamique de la lumière et les couleurs.<text:line-break/><text:s text:c="2"/>Dynamique étendue : Ce mode utilise l'intégralité de la gamme dynamique du capteur de la caméra, ce qui permet de travailler avec une plus grande plage de luminance.<text:line-break/><text:s text:c="2"/>Workflow linéaire : Les opérations de traitement sont généralement effectuées dans un espace de couleur linéaire, ce qui permet des ajustements plus naturels et physiquement corrects.<text:line-break/><text:s text:c="2"/>Adapté aux professionnels : Souvent utilisé par les photographes professionnels qui cherchent à obtenir des résultats précis et réalistes.</text:p>
      <text:p text:style-name="Text_20_body">Relatif à l'affichage</text:p>
      <text:p text:style-name="Text_20_body">Le mode “Relatif à l'affichage” fait référence à un flux de travail basé sur l'affichage, où les ajustements sont faits en tenant compte des caractéristiques du dispositif de sortie (écran, imprimante, etc.). Voici quelques caractéristiques de ce mode :</text:p>
      <text:p text:style-name="Preformatted_20_Text"><text:s text:c="2"/>Optimisation pour l'affichage : Les ajustements sont optimisés pour l'apparence sur des dispositifs spécifiques, ce qui peut impliquer des compromis sur la fidélité à la scène originale.<text:line-break/><text:s text:c="2"/>Gamme dynamique réduite : Ce mode tient compte de la gamme dynamique limitée des dispositifs d'affichage, ce qui peut entraîner des compressions de la plage de luminance et des couleurs.<text:line-break/><text:s text:c="2"/>Espace de couleur non linéaire : Les opérations de traitement sont souvent effectuées dans un espace de couleur non linéaire, adapté aux caractéristiques perceptuelles de la vision humaine.<text:line-break/><text:s text:c="2"/>Usage général : Souvent utilisé par les amateurs ou pour des usages où la sortie finale est principalement visuelle, comme pour le web ou des impressions grand public.</text:p>
      <text:p text:style-name="Text_20_body">Quand utiliser chaque mode</text:p>
      <text:p text:style-name="Preformatted_20_Text"><text:s text:c="2"/>Relatif à la scène : Utilisez ce mode lorsque vous souhaitez conserver un maximum de détails et de réalisme, en particulier pour des travaux professionnels où la fidélité à la scène originale est importante. C'est aussi le mode recommandé pour un traitement avancé des fichiers RAW.<text:line-break/><text:s text:c="2"/>Relatif à l'affichage : Utilisez ce mode lorsque vous préparez des images pour une présentation ou une impression spécifique, et que vous souhaitez optimiser l'apparence des images sur un dispositif de sortie particulier. C'est aussi utile pour des flux de travail plus simples ou des usages où les compromis sur la précision des couleurs sont acceptables.</text:p>
      <text:p text:style-name="Text_20_body">En résumé, “Relatif à la scène” est idéal pour un traitement réaliste et fidèle à la scène originale, tandis que “Relatif à l'affichage” est optimisé pour la sortie visuelle sur des dispositifs spécifiques.</text:p>
      <text:h text:style-name="Heading_20_2" text:outline-level="2"><text:bookmark-start text:name="__RefHeading___installations_2"/><text:bookmark-start text:name="installations"/>Installations<text:bookmark-end text:name="__RefHeading___installations_2"/><text:bookmark-end text:name="installations"/></text:h>
      <text:list text:style-name="List_20_1" text:continue-numbering="false">
        <text:list-item>
          <text:p text:style-name="List_20_1_Content_First"> Dans la version flatpak les fichiers sont dans /home/dp/.var/app/org.darktable.Darktable/config/darktable</text:p>
          <text:list text:style-name="List_20_1">
            <text:list-item>
              <text:p text:style-name="List_20_1_Content"> il y a aussi 3 autres dossiers et un fichier</text:p>
            </text:list-item>
            <text:list-item>
              <text:p text:style-name="List_20_1_Content_Last"> <text:span text:style-name="Strong_20_Emphasis">Au 22 aout ma version de référence et de travail photo est celle de flatpak, dernière version stable</text:span></text:p>
            </text:list-item>
          </text:list>
        </text:list-item>
      </text:list>
      <text:p text:style-name="Preformatted_20_Text">dp@dp-NUC12WSHi7:~/.var/app/org.darktable.Darktable/config/darktable$ cd ..<text:line-break/>dp@dp-NUC12WSHi7:~/.var/app/org.darktable.Darktable/config$ ls -l<text:line-break/>total 16<text:line-break/>drwx------ 2 dp dp 4096 aoû 22 10:28 darktable<text:line-break/>drwx------ 3 dp dp 4096 avr<text:s text:c="2"/>4 10:18 glib-2.0<text:line-break/>drwx------ 2 dp dp 4096 avr<text:s text:c="2"/>4 10:18 gtk-3.0<text:line-break/>drwx------ 3 dp dp 4096 avr<text:s text:c="2"/>4 10:17 ibus<text:line-break/>-r--r--r-- 1 dp dp<text:s text:c="4"/>0 avr<text:s text:c="2"/>4 10:17 user-dirs.dirs<text:line-break/></text:p>
      <text:list text:style-name="List_20_1" text:continue-numbering="false">
        <text:list-item>
          <text:p text:style-name="List_20_1_Content_First"> Dans la version normale ils sont dans /home/dp/.config</text:p>
        </text:list-item>
        <text:list-item>
          <text:p text:style-name="List_20_1_Content"> Comme ils sont cachés dans le home utilisateur, ils peuvent être copiés dans les backups</text:p>
        </text:list-item>
        <text:list-item>
          <text:p text:style-name="List_20_1_Content_Last"> <text:span text:style-name="Strong_20_Emphasis">Surtout, on peut directement copier le dossier flatpak darktable dans /home/dp/.config et ça marche super</text:span> : essai OK de 4.4.2 dans flatpak vers 4.5 dans mint</text:p>
        </text:list-item>
      </text:list>
      <text:p text:style-name="Preformatted_20_Text">Hic possible la taille, il y a dans platpack des choses de plus que dans la version normale<text:line-break/><text:line-break/><text:line-break/>p@dp-NUC12WSHi7:~/.var/app/org.darktable.Darktable/config/darktable$ ls -l<text:line-break/>total 2774820<text:line-break/>-rw-r--r-- 1 dp dp<text:s text:c="5"/>41308 aoû 22 10:28 darktablerc<text:line-break/>-rw-r--r-- 1 dp dp<text:s text:c="4"/>688128 aoû 22 10:28 data.db<text:line-break/>-r-------- 1 dp dp<text:s text:c="9"/>0 avr<text:s text:c="2"/>4 10:17 data.db-pre-4.2.1<text:line-break/>-r-------- 1 dp dp<text:s text:c="4"/>311296 mai 23 14:49 data.db-pre-4.4.1<text:line-break/>-r-------- 1 dp dp<text:s text:c="4"/>688128 jui 22 14:29 data.db-pre-4.4.2<text:line-break/>-r-------- 1 dp dp<text:s text:c="4"/>311296 avr 15 10:30 data.db-snp-20230415102958<text:line-break/>-r-------- 1 dp dp<text:s text:c="4"/>311296 avr 23 21:54 data.db-snp-20230423215419<text:line-break/>-r-------- 1 dp dp<text:s text:c="4"/>311296 mai<text:s text:c="2"/>1 07:57 data.db-snp-20230501075710<text:line-break/>-r-------- 1 dp dp<text:s text:c="4"/>311296 mai 10 14:13 data.db-snp-20230510141323<text:line-break/>-r-------- 1 dp dp<text:s text:c="4"/>311296 mai 17 20:57 data.db-snp-20230517205755<text:line-break/>-r-------- 1 dp dp<text:s text:c="4"/>688128 jui<text:s text:c="2"/>6 07:15 data.db-snp-20230706071527<text:line-break/>-r-------- 1 dp dp<text:s text:c="4"/>688128 jui 13 08:37 data.db-snp-20230713083657<text:line-break/>-r-------- 1 dp dp<text:s text:c="4"/>688128 jui 20 15:51 data.db-snp-20230720155139<text:line-break/>-r-------- 1 dp dp<text:s text:c="4"/>688128 jui 29 15:10 data.db-snp-20230729151046<text:line-break/>-r-------- 1 dp dp<text:s text:c="4"/>688128 aoû 11 08:31 data.db-snp-20230811083118<text:line-break/>-r-------- 1 dp dp<text:s text:c="4"/>688128 aoû 20 11:39 data.db-snp-20230820113912<text:line-break/>-rw-r--r-- 1 dp dp 188121088 aoû 22 10:28 library.db<text:line-break/>-r-------- 1 dp dp<text:s text:c="9"/>0 avr<text:s text:c="2"/>4 10:17 library.db-pre-4.2.1<text:line-break/>-r-------- 1 dp dp 225148928 mai 23 14:49 library.db-pre-4.4.1<text:line-break/>-r-------- 1 dp dp 184680448 jui 22 14:29 library.db-pre-4.4.2<text:line-break/>-r-------- 1 dp dp 224657408 avr 15 10:30 library.db-snp-20230415102958<text:line-break/>-r-------- 1 dp dp 224821248 avr 23 21:54 library.db-snp-20230423215419<text:line-break/>-r-------- 1 dp dp 224854016 mai<text:s text:c="2"/>1 07:57 library.db-snp-20230501075710<text:line-break/>-r-------- 1 dp dp 225083392 mai 10 14:13 library.db-snp-20230510141323<text:line-break/>-r-------- 1 dp dp 225116160 mai 17 20:57 library.db-snp-20230517205755<text:line-break/>-r-------- 1 dp dp 183271424 jui<text:s text:c="2"/>6 07:15 library.db-snp-20230706071527<text:line-break/>-r-------- 1 dp dp 184582144 jui 13 08:37 library.db-snp-20230713083657<text:line-break/>-r-------- 1 dp dp 184680448 jui 20 15:51 library.db-snp-20230720155139<text:line-break/>-r-------- 1 dp dp 184713216 jui 29 15:10 library.db-snp-20230729151046<text:line-break/>-r-------- 1 dp dp 186712064 aoû 11 08:31 library.db-snp-20230811083118<text:line-break/>-r-------- 1 dp dp 187465728 aoû 20 11:39 library.db-snp-20230820113912<text:line-break/>-rw-r--r-- 1 dp dp<text:s text:c="6"/>6627 aoû 22 10:28 shortcutsrc<text:line-break/>-rw-r--r-- 1 dp dp<text:s text:c="6"/>6627 aoû 22 10:27 shortcutsrc.backup<text:line-break/>-rw-r--r-- 1 dp dp<text:s text:c="6"/>6627 aoû 22 10:28 shortcutsrc.defaults<text:line-break/>-rw-r--r-- 1 dp dp<text:s text:c="6"/>6627 aoû 15 20:37 shortcutsrc.edit<text:line-break/>-rw-r--r-- 1 dp dp<text:s text:c="8"/>50 aoû 15 20:38 user.css<text:line-break/><text:line-break/>Exemple de contenu normal après installation de 4.5 dans mint<text:line-break/>-rw-rw-r-- 1 dp dp<text:s text:c="3"/>26924 aoû 22 10:31 darktablerc<text:line-break/>-rw-r--r-- 1 dp dp<text:s text:c="2"/>311296 aoû 22 10:30 data.db<text:line-break/>-r-------- 1 dp dp<text:s text:c="7"/>0 aoû 17 21:47 data.db-pre-4.5.0<text:line-break/>-rw-r--r-- 1 dp dp 1146880 aoû 22 10:30 library.db<text:line-break/>-r-------- 1 dp dp<text:s text:c="7"/>0 aoû 17 21:47 library.db-pre-4.5.0<text:line-break/>-rw-rw-r-- 1 dp dp<text:s text:c="4"/>6606 aoû 22 10:30 shortcutsrc<text:line-break/>-rw-rw-r-- 1 dp dp<text:s text:c="4"/>6606 aoû 20 21:58 shortcutsrc.backup<text:line-break/>-rw-rw-r-- 1 dp dp<text:s text:c="4"/>6606 aoû 22 10:30 shortcutsrc.defaults<text:line-break/><text:line-break/></text:p>
      <text:h text:style-name="Heading_20_2" text:outline-level="2"><text:bookmark-start text:name="__RefHeading___correction_des_objectifs_3"/><text:bookmark-start text:name="correction_des_objectifs"/>Correction des objectifs<text:bookmark-end text:name="__RefHeading___correction_des_objectifs_3"/><text:bookmark-end text:name="correction_des_objectifs"/></text:h>
      <text:p text:style-name="Text_20_body">ajouter dans le fichier /usr/share/lensfun/version_1/mil-panasonic.xml</text:p>
      <text:p text:style-name="Preformatted_20_Text">\\<text:line-break/>&lt;camera&gt;\\<text:line-break/>&lt;maker&gt;Panasonic&lt;/maker&gt;\\<text:line-break/>&lt;model&gt;DMC-GX80&lt;/model&gt;\\<text:line-break/>&lt;mount&gt;Micro 4/3 System&lt;/mount&gt;\\<text:line-break/>&lt;cropfactor&gt;2.0&lt;/cropfactor&gt;\\<text:line-break/>&lt;/camera&gt;<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01</meta:creation-date>
    <dc:creator>Generated</dc:creator>
    <dc:date>2026-07-19T07::03:01</dc:date>
    <dc:language>en-US</dc:language>
    <meta:editing-cycles>1</meta:editing-cycles>
    <meta:editing-duration>PT0S</meta:editing-duration>
    <dc:title>bricoler:prive:darktable</dc:title>
  </office:meta>
</office:document-meta>
</file>