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coler:prive:drm"/><text:bookmark-start text:name="__RefHeading___drm_1"/><text:bookmark-start text:name="drm"/>DRM<text:bookmark-end text:name="__RefHeading___drm_1"/><text:bookmark-end text:name="drm"/></text:h>
      <text:p text:style-name="Text_20_body"><text:a xlink:type="simple" xlink:href="https://github.com/Leseratte10/acsm-calibre-plugin" text:style-name="Internet_20_link" text:visited-style-name="Visited_20_Internet_20_Link">https://github.com/Leseratte10/acsm-calibre-plugin</text:a></text:p>
      <text:p text:style-name="Text_20_body"><text:a xlink:type="simple" xlink:href="https://www.epubor.com/calibre-drm-removal-plugins.html" text:style-name="Internet_20_link" text:visited-style-name="Visited_20_Internet_20_Link">https://www.epubor.com/calibre-drm-removal-plugins.html</text:a></text:p>
      <text:p text:style-name="Text_20_body"><text:a xlink:type="simple" xlink:href="https://github.com/apprenticeharper/DeDRM_tools/issues/1076" text:style-name="Internet_20_link" text:visited-style-name="Visited_20_Internet_20_Link">https://github.com/apprenticeharper/DeDRM_tools/issues/1076</text:a></text:p>
      <text:h text:style-name="Heading_20_1" text:outline-level="1"><text:bookmark-start text:name="__RefHeading___installer_wine_2"/><text:bookmark-start text:name="installer_wine"/>Installer Wine<text:bookmark-end text:name="__RefHeading___installer_wine_2"/><text:bookmark-end text:name="installer_wine"/></text:h>
      <text:p text:style-name="Text_20_body">Pour lire un fichier EPUB avec Adobe DRM sur Linux Mint, vous devez suivre ces étapes :</text:p>
      <text:p text:style-name="Text_20_body"><text:span text:style-name="Strong_20_Emphasis">Étape 1 : Installer Wine</text:span></text:p>
      <text:p text:style-name="Text_20_body">Wine permet d'exécuter des programmes Windows sur Linux.</text:p>
      <text:p text:style-name="Text_20_body">Ouvrir le terminal.</text:p>
      <text:p text:style-name="Text_20_body">Ajouter le dépôt Wine :</text:p>
      <text:p text:style-name="Text_20_body">sudo dpkg –add-architecture i386</text:p>
      <text:p text:style-name="Text_20_body">sudo mkdir -pm755 /etc/apt/keyrings</text:p>
      <text:p text:style-name="Text_20_body">sudo wget -O /etc/apt/keyrings/winehq-archive.key <text:a xlink:type="simple" xlink:href="https://dl.winehq.org/wine-builds/winehq.key" text:style-name="Internet_20_link" text:visited-style-name="Visited_20_Internet_20_Link">https://dl.winehq.org/wine-builds/winehq.key</text:a></text:p>
      <text:p text:style-name="Text_20_body">sudo wget -NP /etc/apt/sources.list.d/ <text:a xlink:type="simple" xlink:href="https://dl.winehq.org/wine-builds/ubuntu/dists/" text:style-name="Internet_20_link" text:visited-style-name="Visited_20_Internet_20_Link">https://dl.winehq.org/wine-builds/ubuntu/dists/</text:a>$(lsb_release -cs)/winehq-$(lsb_release -cs).sources</text:p>
      <text:p text:style-name="Text_20_body">erreur j'ai dû changer le lien pour <text:a xlink:type="simple" xlink:href="https://dl.winehq.org/wine-builds/ubuntu/dists/jammy/winehq-jammy.sources" text:style-name="Internet_20_link" text:visited-style-name="Visited_20_Internet_20_Link">https://dl.winehq.org/wine-builds/ubuntu/dists/jammy/winehq-jammy.sources</text:a></text:p>
      <text:p text:style-name="Text_20_body">Mettre à jour les dépôts et installer Wine :</text:p>
      <text:p text:style-name="Text_20_body">sudo apt update</text:p>
      <text:p text:style-name="Text_20_body">sudo apt install –install-recommends winehq-stable</text:p>
      <text:p text:style-name="Text_20_body"><text:span text:style-name="Plugin_Wrap_Span_Emphasised">
Wine ne s'est pas installé</text:span></text:p>
      <text:p text:style-name="Text_20_body"><text:span text:style-name="Strong_20_Emphasis">Étape 2 : Télécharger et installer Adobe Digital Editions</text:span></text:p>
      <text:p text:style-name="Text_20_body">Télécharger le programme d'installation d'Adobe Digital Editions :</text:p>
      <text:p text:style-name="Text_20_body">Rendez-vous sur le site Adobe Digital Editions et téléchargez la version Windows.</text:p>
      <text:p text:style-name="Text_20_body">Installer Adobe Digital Editions avec Wine :</text:p>
      <text:p text:style-name="Text_20_body">wine setup.exe</text:p>
      <text:p text:style-name="Text_20_body">(Remplacez setup.exe par le nom exact du fichier téléchargé.)</text:p>
      <text:p text:style-name="Text_20_body"><text:span text:style-name="Strong_20_Emphasis">Étape 3 : Ouvrir le fichier .acsm avec Adobe Digital Editions</text:span></text:p>
      <text:p text:style-name="Text_20_body">Lancer Adobe Digital Editions :
wine ~/.wine/drive_c/Program\ Files\ \(x86\)/Adobe/Adobe\ Digital\ Editions\ 4.5/DigitalEditions.exe</text:p>
      <text:p text:style-name="Text_20_body">Ouvrir le fichier .acsm :</text:p>
      <text:p text:style-name="Text_20_body">Dans Adobe Digital Editions, utilisez l'option “Fichier” → “Ajouter à la bibliothèque” et sélectionnez votre fichier .acsm. Adobe Digital Editions téléchargera et déchiffrera le fichier EPUB protégé.</text:p>
      <text:p text:style-name="Text_20_body">Remarque</text:p>
      <text:p text:style-name="Text_20_body">Il est possible que vous deviez autoriser votre appareil avec votre Adobe ID lors de la première utilisation d'Adobe Digital Editions.</text:p>
      <text:p text:style-name="Text_20_body">En suivant ces étapes, vous devriez être en mesure de lire votre fichier EPUB protégé par DRM sur Linux M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0:21</meta:creation-date>
    <dc:creator>Generated</dc:creator>
    <dc:date>2026-07-19T07::00:21</dc:date>
    <dc:language>en-US</dc:language>
    <meta:editing-cycles>1</meta:editing-cycles>
    <meta:editing-duration>PT0S</meta:editing-duration>
    <dc:title>bricoler:prive:drm</dc:title>
  </office:meta>
</office:document-meta>
</file>