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icoler:prive:element"/> comment installer element sur linux mint</text:p>
      <text:p text:style-name="Text_20_body">Bien sûr ! Il y a plusieurs manières d'installer Element sur Linux Mint, chacune avec ses avantages. Voici les méthodes les plus courantes et recommandées, de la plus simple à la plus technique.</text:p>
      <text:p text:style-name="Text_20_body">Méthode 1 : Utiliser le gestionnaire de logiciels (la plus simple)</text:p>
      <text:p text:style-name="Text_20_body">C'est la méthode la plus facile et la plus recommandée pour les débutants.</text:p>
      <text:p text:style-name="Preformatted_20_Text"><text:s text:c="2"/>Ouvrez le Gestionnaire de logiciels depuis votre menu Démarrer.</text:p>
      <text:p text:style-name="Preformatted_20_Text"><text:s text:c="2"/>Dans la barre de recherche, tapez "Element".</text:p>
      <text:p text:style-name="Preformatted_20_Text"><text:s text:c="2"/>Cliquez sur l'application "Element" dans les résultats de recherche.</text:p>
      <text:p text:style-name="Preformatted_20_Text"><text:s text:c="2"/>Cliquez sur le bouton "Installer".</text:p>
      <text:p text:style-name="Preformatted_20_Text"><text:s text:c="2"/>Entrez votre mot de passe lorsque vous y êtes invité.</text:p>
      <text:p text:style-name="Text_20_body">Le Gestionnaire de logiciels gère l'installation et les dépendances pour vous.</text:p>
      <text:p text:style-name="Text_20_body">Méthode 2 : Utiliser Flatpak (recommandé)</text:p>
      <text:p text:style-name="Text_20_body">Flatpak est un système de gestion de paquets universel qui offre une bonne isolation et des mises à jour faciles. Linux Mint a un excellent support pour Flatpak.</text:p>
      <text:p text:style-name="Preformatted_20_Text"><text:s text:c="2"/>Vérifiez que Flatpak est installé. Il l'est généralement par défaut sur les versions récentes de Linux Mint.</text:p>
      <text:p text:style-name="Preformatted_20_Text"><text:s text:c="2"/>Ajoutez le dépôt Flathub (si ce n'est pas déjà fait). C'est le dépôt officiel des applications Flatpak. Ouvrez un terminal (Ctrl + Alt + T) et tapez la commande suivante :<text:line-break/><text:s text:c="2"/>Bash</text:p>
      <text:p text:style-name="Text_20_body">flatpak remote-add –if-not-exists flathub <text:a xlink:type="simple" xlink:href="https://flathub.org/repo/flathub.flatpakrepo" text:style-name="Internet_20_link" text:visited-style-name="Visited_20_Internet_20_Link">https://flathub.org/repo/flathub.flatpakrepo</text:a></text:p>
      <text:p text:style-name="Text_20_body">Installez Element avec la commande Flatpak :
Bash</text:p>
      <text:p text:style-name="Preformatted_20_Text"><text:s text:c="2"/>flatpak install flathub im.riot.Riot</text:p>
      <text:p text:style-name="Preformatted_20_Text"><text:s text:c="2"/>Note : Le nom du paquet Flatpak pour Element est toujours im.riot.Riot pour des raisons historiques (Element était anciennement appelé Riot.im).</text:p>
      <text:p text:style-name="Preformatted_20_Text"><text:s text:c="2"/>Une fois l'installation terminée, vous pouvez lancer Element depuis votre menu d'applications.</text:p>
      <text:p text:style-name="Text_20_body">Méthode 3 : Télécharger le paquet .deb (directement depuis le site d'Element)</text:p>
      <text:p text:style-name="Text_20_body">Cette méthode est utile si vous voulez une version spécifique ou la dernière version stable plus rapidement.</text:p>
      <text:p text:style-name="Preformatted_20_Text"><text:s text:c="2"/>Ouvrez votre navigateur web et allez sur la page de téléchargement d'Element : https://element.io/download</text:p>
      <text:p text:style-name="Preformatted_20_Text"><text:s text:c="2"/>Cliquez sur le bouton de téléchargement pour Linux et choisissez le paquet DEB (pour Debian/Ubuntu).</text:p>
      <text:p text:style-name="Preformatted_20_Text"><text:s text:c="2"/>Une fois le téléchargement terminé, allez dans votre dossier Téléchargements.</text:p>
      <text:p text:style-name="Preformatted_20_Text"><text:s text:c="2"/>Faites un double-clic sur le fichier .deb que vous avez téléchargé.</text:p>
      <text:p text:style-name="Preformatted_20_Text"><text:s text:c="2"/>Le gestionnaire de paquets GDebi (ou un autre installateur de paquets) devrait s'ouvrir. Cliquez sur "Installer le paquet".</text:p>
      <text:p text:style-name="Preformatted_20_Text"><text:s text:c="2"/>Entrez votre mot de passe et l'installation commencera.</text:p>
      <text:p text:style-name="Text_20_body">Méthode 4 : Utiliser le dépôt APT d'Element (pour les utilisateurs avancés)</text:p>
      <text:p text:style-name="Text_20_body">Cette méthode est la meilleure si vous voulez toujours avoir la dernière version d'Element directement via les mises à jour du système.</text:p>
      <text:p text:style-name="Preformatted_20_Text"><text:s text:c="2"/>Ouvrez un terminal (Ctrl + Alt + T).</text:p>
      <text:p text:style-name="Preformatted_20_Text"><text:s text:c="2"/>Exécutez les commandes suivantes une par une pour ajouter la clé de signature du dépôt et le dépôt lui-même :<text:line-break/><text:s text:c="2"/>Bash</text:p>
      <text:p text:style-name="Text_20_body">sudo apt install -y wget apt-transport-https
sudo wget -O /usr/share/keyrings/element-io-archive-keyring.gpg <text:a xlink:type="simple" xlink:href="https://packages.element.io/debian/element-io-archive-keyring.gpg" text:style-name="Internet_20_link" text:visited-style-name="Visited_20_Internet_20_Link">https://packages.element.io/debian/element-io-archive-keyring.gpg</text:a>
echo “deb [signed-by=/usr/share/keyrings/element-io-archive-keyring.gpg] <text:a xlink:type="simple" xlink:href="https://packages.element.io/debian/" text:style-name="Internet_20_link" text:visited-style-name="Visited_20_Internet_20_Link">https://packages.element.io/debian/</text:a> default main” | sudo tee /etc/apt/sources.list.d/element-io.list</text:p>
      <text:p text:style-name="Text_20_body">Mettez à jour la liste de vos paquets :
Bash</text:p>
      <text:p text:style-name="Text_20_body">sudo apt update</text:p>
      <text:h text:style-name="Heading_20_1" text:outline-level="1"><text:bookmark-start text:name="__RefHeading___installez_element_1"/><text:bookmark-start text:name="installez_element"/>Installez Element :<text:bookmark-end text:name="__RefHeading___installez_element_1"/><text:bookmark-end text:name="installez_element"/></text:h>
      <text:p text:style-name="Text_20_body">Bash</text:p>
      <text:p text:style-name="Preformatted_20_Text"><text:s text:c="2"/>sudo apt install element-desktop</text:p>
      <text:p text:style-name="Text_20_body">Quelle méthode choisir ?</text:p>
      <text:p text:style-name="Preformatted_20_Text"><text:s text:c="2"/>Si vous êtes débutant : Utilisez le Gestionnaire de logiciels ou la méthode Flatpak. Ce sont les plus simples et les plus sûres.</text:p>
      <text:p text:style-name="Preformatted_20_Text"><text:s text:c="2"/>Si vous voulez la dernière version rapidement : Le paquet .deb est une bonne option, mais vous devrez le mettre à jour manuellement.</text:p>
      <text:p text:style-name="Preformatted_20_Text"><text:s text:c="2"/>Si vous voulez que les mises à jour se fassent automatiquement avec votre système : Utilisez le dépôt APT. C'est une excellente option pour les utilisateurs plus expérimentés.<text:line-break/><text:s text:c="2"/><text:line-break/><text:s text:c="2"/>====== Compte ey espace ======<text:line-break/><text:s text:c="2"/>Absolument ! Sur la plateforme Matrix, les "groupes" sont appelés des Espaces (ou "Spaces" en anglais). C'est la meilleure façon de regrouper plusieurs salons de discussion et de gérer une communauté.</text:p>
      <text:p text:style-name="Text_20_body">Voici comment créer un Espace sur Element, le client le plus populaire pour Matrix.</text:p>
      <text:p text:style-name="Text_20_body">Étape 1 : Se connecter à votre compte Element</text:p>
      <text:p text:style-name="Text_20_body">Assurez-vous d'être connecté à votre compte sur l'application Element (que ce soit sur le client de bureau, web ou mobile).</text:p>
      <text:p text:style-name="Text_20_body">Étape 2 : Créer un nouvel Espace</text:p>
      <text:p text:style-name="Preformatted_20_Text"><text:s text:c="2"/>Dans la colonne de gauche d'Element, vous verrez une liste d'icônes pour vos Espaces et salons de discussion.</text:p>
      <text:p text:style-name="Preformatted_20_Text"><text:s text:c="2"/>Tout en bas de cette colonne, il y a un bouton avec un symbole plus (+) et l'option "Créer un nouvel espace".</text:p>
      <text:p text:style-name="Preformatted_20_Text"><text:s text:c="2"/>Cliquez sur ce bouton.</text:p>
      <text:p text:style-name="Text_20_body">Étape 3 : Configurer votre Espace</text:p>
      <text:p text:style-name="Text_20_body">Une fenêtre de création d'Espace va s'ouvrir. Vous aurez plusieurs options à remplir :</text:p>
      <text:p text:style-name="Text_20_body">1. Public ou Privé</text:p>
      <text:p text:style-name="Preformatted_20_Text"><text:s text:c="2"/>Public : Si vous voulez que votre Espace soit visible et trouvable par d'autres utilisateurs de Matrix via la recherche. C'est idéal pour des communautés ouvertes, des projets publics, etc.</text:p>
      <text:p text:style-name="Preformatted_20_Text"><text:s text:c="2"/>Privé : Si vous voulez que votre Espace soit uniquement accessible sur invitation. C'est parfait pour une équipe de travail, un groupe d'amis ou une famille.</text:p>
      <text:p text:style-name="Text_20_body">2. Nom de l'Espace</text:p>
      <text:p text:style-name="Preformatted_20_Text"><text:s text:c="2"/>Donnez un nom clair et accrocheur à votre Espace, par exemple "Le Club de Lecture" ou "Projet Alpha".</text:p>
      <text:p text:style-name="Text_20_body">3. Adresse de l'Espace (pour les Espaces Publics)</text:p>
      <text:p text:style-name="Preformatted_20_Text"><text:s text:c="2"/>Une adresse unique sera générée automatiquement (par exemple, #leclubdelecture:matrix.org). C'est l'adresse que les gens pourront utiliser pour trouver et rejoindre votre Espace. Vous pouvez la personnaliser si l'adresse est disponible.</text:p>
      <text:p text:style-name="Text_20_body">4. Description</text:p>
      <text:p text:style-name="Preformatted_20_Text"><text:s text:c="2"/>Ajoutez une courte description pour expliquer le but de votre Espace. Cela aide les gens à comprendre de quoi il s'agit.</text:p>
      <text:p text:style-name="Text_20_body">5. Icône de l'Espace (facultatif)</text:p>
      <text:p text:style-name="Preformatted_20_Text"><text:s text:c="2"/>Vous pouvez télécharger une image pour servir d'icône pour votre Espace.</text:p>
      <text:p text:style-name="Text_20_body">Étape 4 : Ajouter des salons à votre Espace</text:p>
      <text:p text:style-name="Text_20_body">Une fois que vous avez créé l'Espace, Element vous proposera d'y ajouter des salons de discussion (des “rooms”). C'est l'intérêt principal des Espaces : organiser vos conversations.</text:p>
      <text:p text:style-name="Preformatted_20_Text"><text:s text:c="2"/>Vous pouvez créer de nouveaux salons directement depuis cette interface (par exemple, un salon "Général", un salon "Annonces", etc.).</text:p>
      <text:p text:style-name="Preformatted_20_Text"><text:s text:c="2"/>Vous pouvez aussi ajouter des salons existants que vous avez déjà créés ou rejoints.</text:p>
      <text:p text:style-name="Text_20_body">Étape 5 : Inviter des membres</text:p>
      <text:p text:style-name="Text_20_body">Une fois que votre Espace est prêt et que les salons sont en place, il est temps d'inviter des gens.</text:p>
      <text:p text:style-name="Preformatted_20_Text"><text:s text:c="2"/>Cliquez sur le nom de votre Espace dans la colonne de gauche.</text:p>
      <text:p text:style-name="Preformatted_20_Text"><text:s text:c="2"/>En haut de la fenêtre, vous verrez des options pour Inviter des personnes.</text:p>
      <text:p text:style-name="Preformatted_20_Text"><text:s text:c="2"/>Vous pouvez inviter des personnes en utilisant leur identifiant Matrix (@utilisateur:domaine.com) ou en partageant un lien d'invitation.</text:p>
      <text:p text:style-name="Text_20_body">Voilà ! Vous avez maintenant un Espace Matrix fonctionnel pour votre groupe. N'hésitez pas à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02</meta:creation-date>
    <dc:creator>Generated</dc:creator>
    <dc:date>2026-07-19T07::03:02</dc:date>
    <dc:language>en-US</dc:language>
    <meta:editing-cycles>1</meta:editing-cycles>
    <meta:editing-duration>PT0S</meta:editing-duration>
    <dc:title>bricoler:prive:element</dc:title>
  </office:meta>
</office:document-meta>
</file>