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extract"/><text:bookmark-start text:name="__RefHeading___extraction_de_texte_1"/><text:bookmark-start text:name="extraction_de_texte"/>Extraction de texte<text:bookmark-end text:name="__RefHeading___extraction_de_texte_1"/><text:bookmark-end text:name="extraction_de_texte"/></text:h>
      <text:h text:style-name="Heading_20_2" text:outline-level="2"><text:bookmark-start text:name="__RefHeading___titre_2"/><text:bookmark-start text:name="titre"/>Titre<text:bookmark-end text:name="__RefHeading___titre_2"/><text:bookmark-end text:name="titre"/></text:h>
      <text:list text:style-name="List_20_1" text:continue-numbering="false">
        <text:list-item>
          <text:p text:style-name="LastListParagraph_List_20_1_Content_First"> tesseract</text:p>
        </text:list-item>
      </text:list>
      <text:p text:style-name="Preformatted_20_Text">sudo apt update<text:line-break/>sudo apt install tesseract-ocr<text:line-break/>sudo apt install tesseract-ocr-fra </text:p>
      <text:list text:style-name="List_20_1" text:continue-numbering="false">
        <text:list-item>
          <text:p text:style-name="LastListParagraph_List_20_1_Content_First"> gimageReader  (interface gtk)</text:p>
        </text:list-item>
      </text:list>
      <text:p text:style-name="Preformatted_20_Text">sudo apt install gimagereader</text:p>
      <text:list text:style-name="List_20_1" text:continue-numbering="false">
        <text:list-item>
          <text:p text:style-name="LastListParagraph_List_20_1_Content_First"> pour améliorer la conversion significativement</text:p>
        </text:list-item>
      </text:list>
      <text:p text:style-name="Preformatted_20_Text">convert fichier.jpg -threshold 50% -negate -sharpen 0x1.5 fichier-ameliore.jpg</text:p>
      <text:p text:style-name="Text_20_body">Fonctionne avec image* , au besoin installer avant imagemagick si pas dispo</text:p>
      <text:p text:style-name="Text_20_body">Si possible scanner en 300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07</meta:creation-date>
    <dc:creator>Generated</dc:creator>
    <dc:date>2026-07-19T07::03:07</dc:date>
    <dc:language>en-US</dc:language>
    <meta:editing-cycles>1</meta:editing-cycles>
    <meta:editing-duration>PT0S</meta:editing-duration>
    <dc:title>bricoler:prive:extract</dc:title>
  </office:meta>
</office:document-meta>
</file>