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freedombox.org/fr/#get" text:style-name="Internet_20_link" text:visited-style-name="Visited_20_Internet_20_Link">https://freedombox.org/fr/#get</text:a></text:p>
      <text:p text:style-name="Text_20_body"><text:a xlink:type="simple" xlink:href="https://wiki.debian.org/FreedomBox/Manual#FreedomBox.2FManual.2FQuickStart.What_you_need_to_get_started" text:style-name="Internet_20_link" text:visited-style-name="Visited_20_Internet_20_Link">https://wiki.debian.org/FreedomBox/Manual#FreedomBox.2FManual.2FQuickStart.What_you_need_to_get_started</text:a></text:p>
      <text:p text:style-name="Text_20_body"><text:bookmark text:name="bricoler:prive:freedombox"/>Voir autre option <text:a xlink:type="simple" xlink:href="https://raspberrytips.fr/installer-casaos-sur-raspberry-pi/?utm_source=newsletter&amp;utm_medium=email&amp;utm_campaign=raspberry_pi_et_casaos&amp;utm_term=2024-06-22" text:style-name="Internet_20_link" text:visited-style-name="Visited_20_Internet_20_Link">https://raspberrytips.fr/installer-casaos-sur-raspberry-pi/?utm_source=newsletter&amp;utm_medium=email&amp;utm_campaign=raspberry_pi_et_casaos&amp;utm_term=2024-06-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9T07::04:19</meta:creation-date>
    <dc:creator>Generated</dc:creator>
    <dc:date>2026-07-19T07::04:19</dc:date>
    <dc:language>en-US</dc:language>
    <meta:editing-cycles>1</meta:editing-cycles>
    <meta:editing-duration>PT0S</meta:editing-duration>
    <dc:title>bricoler:prive:freedombox</dc:title>
  </office:meta>
</office:document-meta>
</file>