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install-nuc"/><text:bookmark-start text:name="__RefHeading___installation_avec_une_cle_gpt_1"/><text:bookmark-start text:name="installation_avec_une_cle_gpt"/>Installation avec une clé gpt<text:bookmark-end text:name="__RefHeading___installation_avec_une_cle_gpt_1"/><text:bookmark-end text:name="installation_avec_une_cle_gpt"/></text:h>
      <text:p text:style-name="Text_20_body">Merci pour cette précision. Voici ce qu’il se passe et comment avancer pas à pas pour créer une clé UEFI bootable sans être bloqué par la structure MBR de l’ISO :</text:p>
      <text:p text:style-name="Text_20_body">1. Analyse de la situation</text:p>
      <text:p text:style-name="Preformatted_20_Text"><text:s text:c="2"/>• Ton ISO (/dev/loop0) est bien en MBR (PTTYPE="dos"), ce qui explique pourquoi dd recrée une table MBR sur ton disque externe, même si tu l’avais formaté en GPT auparavant. <text:line-break/><text:s text:c="2"/>• Objectif : Forcer la structure GPT/UEFI sur ton disque externe, malgré l’ISO en MBR. </text:p>
      <text:p text:style-name="Text_20_body">2. Solution : Extraire manuellement les fichiers de l’ISO vers une partition GPT/FAT32
Étape 1 : Préparer le disque externe en GPT/FAT32</text:p>
      <text:p text:style-name="Preformatted_20_Text"><text:s text:c="2"/>1. Supprimer toutes les partitions existantes sur /dev/sda :<text:line-break/><text:s text:c="5"/>bash<text:line-break/><text:s text:c="5"/>Copier<text:line-break/><text:s text:c="5"/>sudo gdisk /dev/sda<text:line-break/><text:s text:c="6"/>◦ Dans gdisk : <text:line-break/><text:s text:c="10"/>▪ Tape x (mode expert), puis z pour zapper la table de partition. <text:line-break/><text:s text:c="10"/>▪ Confirme avec y, puis w pour sauvegarder. <text:line-break/><text:s text:c="2"/>2. Créer une nouvelle partition EFI (FAT32) :<text:line-break/><text:s text:c="5"/>bash<text:line-break/><text:s text:c="5"/>Copier<text:line-break/><text:s text:c="5"/>sudo gdisk /dev/sda<text:line-break/><text:s text:c="6"/>◦ Tape n pour une nouvelle partition (valeurs par défaut). <text:line-break/><text:s text:c="6"/>◦ Tape ef00 comme type de partition (pour EFI System). <text:line-break/><text:s text:c="6"/>◦ Tape w pour sauvegarder. <text:line-break/><text:s text:c="2"/>3. Formater en FAT32 :<text:line-break/><text:s text:c="5"/>bash<text:line-break/><text:s text:c="5"/>Copier<text:line-break/><text:s text:c="5"/>sudo mkfs.vfat -F32 /dev/sda1</text:p>
      <text:p text:style-name="Text_20_body">Étape 2 : Monter l’ISO et extraire les fichiers</text:p>
      <text:p text:style-name="Preformatted_20_Text"><text:s text:c="2"/>1. Monter l’ISO en lecture seule :<text:line-break/><text:s text:c="5"/>bash<text:line-break/><text:s text:c="5"/>Copier<text:line-break/><text:s text:c="5"/>sudo mkdir /mnt/iso<text:line-break/><text:s text:c="5"/>sudo mount -o loop linuxmint-22.3-cinnamon-64bit.iso /mnt/iso<text:line-break/><text:s text:c="2"/>2. Monter la partition EFI du disque :<text:line-break/><text:s text:c="5"/>bash<text:line-break/><text:s text:c="5"/>Copier<text:line-break/><text:s text:c="5"/>sudo mkdir /mnt/usb<text:line-break/><text:s text:c="5"/>sudo mount /dev/sda1 /mnt/usb<text:line-break/><text:s text:c="2"/>3. Copier les fichiers de l’ISO vers le disque (sans recopier la table MBR) :<text:line-break/><text:s text:c="5"/>bash<text:line-break/><text:s text:c="5"/>Copier<text:line-break/><text:s text:c="5"/>sudo rsync -av --exclude="isolinux/" --exclude="[BOOT]/" /mnt/iso/ /mnt/usb/<text:line-break/><text:s text:c="6"/>◦ Explications : <text:line-break/><text:s text:c="10"/>▪ rsync permet de copier les fichiers sans recréer la structure MBR. <text:line-break/><text:s text:c="10"/>▪ On exclut les dossiers spécifiques au Legacy BIOS (isolinux/, [BOOT]/). <text:line-break/><text:s text:c="2"/>4. Vérifier la présence de EFI/BOOT/BOOTX64.EFI :<text:line-break/><text:s text:c="5"/>bash<text:line-break/><text:s text:c="5"/>Copier<text:line-break/><text:s text:c="5"/>ls -la /mnt/usb/EFI/BOOT/<text:line-break/><text:s text:c="6"/>◦ Si le fichier est absent, copie-le depuis EFI/ubuntu/ : <text:line-break/><text:s text:c="8"/>bash<text:line-break/><text:s text:c="8"/>Copier<text:line-break/><text:s text:c="8"/>sudo cp /mnt/usb/EFI/ubuntu/grubx64.efi /mnt/usb/EFI/BOOT/BOOTX64.EFI</text:p>
      <text:p text:style-name="Text_20_body">Étape 3 : Démontage et test</text:p>
      <text:p text:style-name="Preformatted_20_Text"><text:s text:c="2"/>1. Démonter tout : <text:line-break/><text:s text:c="5"/>bash<text:line-break/><text:s text:c="5"/>Copier<text:line-break/><text:s text:c="5"/>sudo umount /mnt/iso<text:line-break/><text:s text:c="5"/>sudo umount /mnt/usb<text:line-break/><text:s text:c="2"/>2. Redémarrer et appuyer sur F10 pour sélectionner ton disque externe en mode UEFI. </text:p>
      <text:p text:style-name="Text_20_body">3. Si le problème persiste</text:p>
      <text:p text:style-name="Preformatted_20_Text"><text:s text:c="2"/>• Vérifie les paramètres du BIOS :<text:line-break/><text:s text:c="6"/>◦ Désactive Legacy/CSM. <text:line-break/><text:s text:c="6"/>◦ Active UEFI-only. <text:line-break/><text:s text:c="6"/>◦ Désactive Secure Boot. <text:line-break/><text:s text:c="2"/>• Essaie un autre outil comme Ventoy (méthode infaillible pour contourner les problèmes de structure).</text:p>
      <text:p text:style-name="Text_20_body">Résumé des actions clés
Problème
Solution
ISO en MBR
Extraire les fichiers manuellement sur une partition GPT/FAT32.
Fichier BOOTX64.EFI manquant
Copier depuis EFI/ubuntu/.
Disque non reconnu en UEFI
Vérifier les paramètres du BIOS.</text:p>
      <text:p text:style-name="Text_20_body"><text:a xlink:type="simple" xlink:href="https://aquarelles.pascot.ca/bricoler:prive:gpt-cle.pdf" text:style-name="Internet_20_link" text:visited-style-name="Visited_20_Internet_20_Link">gpt-cle.pdf</text:a></text:p>
      <text:h text:style-name="Heading_20_1" text:outline-level="1"><text:bookmark-start text:name="__RefHeading___clavier_logo_mx_keys_mini_2"/><text:bookmark-start text:name="clavier_logo_mx_keys_mini"/>Clavier logo MX keys mini<text:bookmark-end text:name="__RefHeading___clavier_logo_mx_keys_mini_2"/><text:bookmark-end text:name="clavier_logo_mx_keys_mini"/></text:h>
      <text:p text:style-name="Text_20_body">Thank you very much for the above question and answer. Based on them, these are the steps I followed to successfully pair MX Keys Mini keyboard on Ubuntu 24.04: [Step 1]: $ sudo btmgmt le on [Step 2]: Open Bluetooth settings in Ubuntu [Step 3]: On the keyboard, press Esc+Fn+F1 for some &gt;5 secs Then, a 6-digit number appeared in Ubuntu. I entered the same number using the MX Mini Keyboard and the pairing completed successfully. – 
Hariharan Narayanan
Commented Jun 11, 2024 at 9:37</text:p>
      <text:p text:style-name="Text_20_body">le truc c'est de taper les 6 chiffres quand on arrive à les voir dans le message de l'ap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52</meta:creation-date>
    <dc:creator>Generated</dc:creator>
    <dc:date>2026-07-19T07::03:52</dc:date>
    <dc:language>en-US</dc:language>
    <meta:editing-cycles>1</meta:editing-cycles>
    <meta:editing-duration>PT0S</meta:editing-duration>
    <dc:title>bricoler:prive:install-nuc</dc:title>
  </office:meta>
</office:document-meta>
</file>