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coler:prive:install-telus"/><text:bookmark-start text:name="__RefHeading___installation_d_une_appli_1"/><text:bookmark-start text:name="installation_d_une_appli"/>Installation d'une appli<text:bookmark-end text:name="__RefHeading___installation_d_une_appli_1"/><text:bookmark-end text:name="installation_d_une_appli"/></text:h>
      <text:p text:style-name="Text_20_body">192.168.1.78 cnest=2204
🚀 🧭 Procédure STANDARD pour ajouter un sous-domaine + app</text:p>
      <text:p text:style-name="Text_20_body">👉 à faire dans cet ordre</text:p>
      <text:p text:style-name="Text_20_body">🟢 1. Ajouter le domaine dans YunoHost
sudo yunohost domain add monapp.pascot.ca</text:p>
      <text:p text:style-name="Text_20_body">✔ obligatoire
✔ YunoHost va gérer Nginx / SSL interne / app</text:p>
      <text:p text:style-name="Text_20_body">🟢 2. Installer l’application dessus</text:p>
      <text:p text:style-name="Text_20_body">👉 soit via interface web
👉 soit en CLI :</text:p>
      <text:p text:style-name="Text_20_body">sudo yunohost app install NOM_APP -d monapp.pascot.ca</text:p>
      <text:p text:style-name="Text_20_body">✔ exemple :</text:p>
      <text:p text:style-name="Text_20_body">sudo yunohost app install dokuwiki -d aquarelles.pascot.ca
🟢 3. Ajouter le DNS Cloudflare (le tunnel)
cloudflared tunnel route dns yunohost monapp.pascot.ca</text:p>
      <text:p text:style-name="Text_20_body">✔ ça crée automatiquement :</text:p>
      <text:p text:style-name="Text_20_body">CNAME → cfargotunnel.com
🟢 4. Ajouter dans le tunnel (IMPORTANT 🔴)</text:p>
      <text:p text:style-name="Text_20_body">👉 éditer :</text:p>
      <text:p text:style-name="Text_20_body">sudo nano /etc/cloudflared/config.yml</text:p>
      <text:p text:style-name="Text_20_body">👉 ajouter :</text:p>
      <text:p text:style-name="Text_20_body">- hostname: monapp.pascot.ca</text:p>
      <text:p text:style-name="Preformatted_20_Text">service: https://localhost:443<text:line-break/>originRequest:<text:line-break/><text:s text:c="2"/>noTLSVerify: true</text:p>
      <text:p text:style-name="Text_20_body">🟢 5. Redémarrer le tunnel
sudo systemctl restart cloudflared
🧪 6. Tester
<text:a xlink:type="simple" xlink:href="https://monapp.pascot.ca" text:style-name="Internet_20_link" text:visited-style-name="Visited_20_Internet_20_Link">https://monapp.pascot.ca</text:a>
🧠 🧩 Schéma mental (ultra important)</text:p>
      <text:p text:style-name="Text_20_body">👉 pour CHAQUE sous-domaine il faut :</text:p>
      <text:p text:style-name="Text_20_body">YunoHost  ✔
DNS       ✔
Tunnel    ✔</text:p>
      <text:p text:style-name="Text_20_body">Si un des 3 manque → ça casse ❌</text:p>
      <text:p text:style-name="Text_20_body">⚠️ Erreurs classiques (que tu viens d’éviter 👍)</text:p>
      <text:p text:style-name="Text_20_body">❌ oublier config.yml → site introuvable
❌ conflit de domaine principal → redirections SSO cassées
❌ A record au lieu de tunnel → mauvais routage</text:p>
      <text:p text:style-name="Text_20_body">💡 Astuce PRO (gain de temps énorme)</text:p>
      <text:p text:style-name="Text_20_body">👉 tu peux simplifier config.yml avec wildcard :</text:p>
      <text:p text:style-name="Text_20_body">- hostname: “*.pascot.ca”</text:p>
      <text:p text:style-name="Preformatted_20_Text">service: https://localhost:443<text:line-break/>originRequest:<text:line-break/><text:s text:c="2"/>noTLSVerify: true</text:p>
      <text:p text:style-name="Text_20_body">👉 comme ça :
✔ plus besoin d’ajouter chaque sous-domaine
✔ tout passe automatiquement</text:p>
      <text:p text:style-name="Text_20_body">🎯 Résumé ultra court</text:p>
      <text:p text:style-name="Text_20_body">👉 pour chaque nouvelle app :</text:p>
      <text:p text:style-name="Text_20_body">yunohost domain add</text:p>
      <text:p text:style-name="Text_20_body">installer app</text:p>
      <text:p text:style-name="Text_20_body">cloudflared tunnel route dns</text:p>
      <text:p text:style-name="Text_20_body">ajouter dans config.yml</text:p>
      <text:p text:style-name="Text_20_body">restart tunnel</text:p>
      <text:h text:style-name="Heading_20_1" text:outline-level="1"><text:bookmark-start text:name="__RefHeading___installation_du_tunnel_cloudflare_avec_telus_2"/><text:bookmark-start text:name="installation_du_tunnel_cloudflare_avec_telus"/>Installation du tunnel cloudflare avec Telus<text:bookmark-end text:name="__RefHeading___installation_du_tunnel_cloudflare_avec_telus_2"/><text:bookmark-end text:name="installation_du_tunnel_cloudflare_avec_telus"/></text:h>
      <text:p text:style-name="Text_20_body">🚀 🧭 INSTALLATION COMPLÈTE (propre dès zéro)
🟢 0. Pré-requis</text:p>
      <text:p text:style-name="Text_20_body">✔ domaine pascot.ca ajouté dans Cloudflare
✔ DNS Cloudflare actif (nameservers Cloudflare)
✔ Raspberry avec YunoHost fraîchement installé
✔ accès SSH OK</text:p>
      <text:p text:style-name="Text_20_body">🟢 1. Installation initiale YunoHost</text:p>
      <text:p text:style-name="Text_20_body">👉 depuis navigateur :</text:p>
      <text:p text:style-name="Text_20_body"><text:a xlink:type="simple" xlink:href="http://IP_DU_RASPBERRY" text:style-name="Internet_20_link" text:visited-style-name="Visited_20_Internet_20_Link">http://IP_DU_RASPBERRY</text:a></text:p>
      <text:p text:style-name="Text_20_body">👉 config :</text:p>
      <text:p text:style-name="Text_20_body">Domaine principal :</text:p>
      <text:p text:style-name="Text_20_body">pascot.ca</text:p>
      <text:p text:style-name="Text_20_body">utilisateur admin : au choix</text:p>
      <text:p text:style-name="Text_20_body">🟢 2. Installer cloudflared
sudo apt update
sudo apt install cloudflared
🟢 3. Authentification Cloudflare
cloudflared tunnel login</text:p>
      <text:p text:style-name="Text_20_body">👉 dans le navigateur :</text:p>
      <text:p text:style-name="Text_20_body">choisir pascot.ca</text:p>
      <text:p text:style-name="Text_20_body">autoriser</text:p>
      <text:p text:style-name="Text_20_body">👉 vérifie :</text:p>
      <text:p text:style-name="Text_20_body">ls ~/.cloudflared</text:p>
      <text:p text:style-name="Text_20_body">✔ doit contenir :</text:p>
      <text:p text:style-name="Text_20_body">cert.pem
🟢 4. Créer le tunnel
cloudflared tunnel create yunohost</text:p>
      <text:p text:style-name="Text_20_body">👉 noter :</text:p>
      <text:p text:style-name="Text_20_body">ID du tunnel (UUID)</text:p>
      <text:p text:style-name="Text_20_body">fichier .json</text:p>
      <text:p text:style-name="Text_20_body">🟢 5. Configurer le tunnel</text:p>
      <text:p text:style-name="Text_20_body">Créer dossier :</text:p>
      <text:p text:style-name="Text_20_body">sudo mkdir -p /etc/cloudflared</text:p>
      <text:p text:style-name="Text_20_body">Créer config :</text:p>
      <text:p text:style-name="Text_20_body">sudo nano /etc/cloudflared/config.yml</text:p>
      <text:p text:style-name="Text_20_body">👉 contenu :</text:p>
      <text:p text:style-name="Text_20_body">tunnel: ID_DU_TUNNEL
credentials-file: /home/USER/.cloudflared/ID_DU_TUNNEL.json</text:p>
      <text:p text:style-name="Text_20_body">ingress:</text:p>
      <text:list text:style-name="Numbering_20_1" text:continue-numbering="false">
        <text:list-item>
          <text:p text:style-name="LastListParagraph_Numbering_20_1_Content_First"> hostname: pascot.ca</text:p>
        </text:list-item>
      </text:list>
      <text:p text:style-name="Text_20_body">service: <text:a xlink:type="simple" xlink:href="https://localhost:443" text:style-name="Internet_20_link" text:visited-style-name="Visited_20_Internet_20_Link">https://localhost:443</text:a></text:p>
      <text:p text:style-name="Preformatted_20_Text"><text:s text:c="2"/>originRequest:<text:line-break/><text:s text:c="4"/>noTLSVerify: true</text:p>
      <text:list text:style-name="Numbering_20_1" text:continue-numbering="false">
        <text:list-item>
          <text:p text:style-name="LastListParagraph_Numbering_20_1_Content_First"> hostname: “*.pascot.ca”</text:p>
        </text:list-item>
      </text:list>
      <text:p text:style-name="Text_20_body">service: <text:a xlink:type="simple" xlink:href="https://localhost:443" text:style-name="Internet_20_link" text:visited-style-name="Visited_20_Internet_20_Link">https://localhost:443</text:a></text:p>
      <text:p text:style-name="Preformatted_20_Text"><text:s text:c="2"/>originRequest:<text:line-break/><text:s text:c="4"/>noTLSVerify: true</text:p>
      <text:list text:style-name="Numbering_20_1" text:continue-numbering="false">
        <text:list-item>
          <text:p text:style-name="LastListParagraph_Numbering_20_1_Content_First"> service: http_status:404</text:p>
        </text:list-item>
      </text:list>
      <text:p text:style-name="Text_20_body">👉 remplace :</text:p>
      <text:p text:style-name="Text_20_body">ID_DU_TUNNEL</text:p>
      <text:p text:style-name="Text_20_body">USER (ex: dpt)</text:p>
      <text:p text:style-name="Text_20_body">🟢 6. Créer les DNS
Domaine principal
cloudflared tunnel route dns yunohost pascot.ca
Wildcard (option recommandé ⭐)</text:p>
      <text:p text:style-name="Text_20_body">👉 dans Cloudflare DNS ajouter :</text:p>
      <text:p text:style-name="Text_20_body">Type	Name	Target
CNAME	*	ID.cfargotunnel.com</text:p>
      <text:p text:style-name="Text_20_body">✔ Proxy activé ☁️</text:p>
      <text:p text:style-name="Text_20_body">🟢 7. Démarrer le tunnel
sudo cloudflared service install
sudo systemctl enable cloudflared
sudo systemctl start cloudflared
🟢 8. Vérifier
sudo systemctl status cloudflared</text:p>
      <text:p text:style-name="Text_20_body">✔ doit être :</text:p>
      <text:p text:style-name="Text_20_body">active (running)
🟢 9. Test</text:p>
      <text:p text:style-name="Text_20_body">👉 navigateur :</text:p>
      <text:p text:style-name="Text_20_body"><text:a xlink:type="simple" xlink:href="https://pascot.ca" text:style-name="Internet_20_link" text:visited-style-name="Visited_20_Internet_20_Link">https://pascot.ca</text:a></text:p>
      <text:p text:style-name="Text_20_body">✔ portail YunoHost</text:p>
      <text:p text:style-name="Text_20_body">✔ sécurisé</text:p>
      <text:p text:style-name="Text_20_body"><text:span text:style-name="Strong_20_Emphasis">Attention aux indentations : cat /etc/cloudflared/config.yml</text:span> </text:p>
      <text:p text:style-name="Preformatted_20_Text">tunnel: 31fda6d8-dd61-4bc9-bcee-2760f1acde1e<text:line-break/>credentials-file: /home/dpt/.cloudflared/31fda6d8-dd61-4bc9-bcee-2760f1acde1e.json<text:line-break/><text:line-break/>ingress:<text:line-break/><text:s text:c="2"/>- hostname: pascot.ca<text:line-break/><text:s text:c="4"/>service: https://localhost:443<text:line-break/><text:s text:c="4"/>originRequest:<text:line-break/><text:s text:c="6"/>noTLSVerify: true<text:line-break/><text:line-break/><text:s text:c="2"/>- hostname: aquarelles.pascot.ca<text:line-break/><text:s text:c="4"/>service: https://localhost:443<text:line-break/><text:s text:c="4"/>originRequest:<text:line-break/><text:s text:c="6"/>noTLSVerify: true<text:line-break/><text:line-break/><text:s text:c="2"/>- hostname: photos.pascot.ca<text:line-break/><text:s text:c="4"/>service: https://localhost:443<text:line-break/><text:s text:c="4"/>originRequest:<text:line-break/><text:s text:c="6"/>noTLSVerify: true<text:line-break/><text:line-break/><text:s text:c="2"/>- hostname: partages.pascot.ca<text:line-break/><text:s text:c="4"/>service: https://localhost:443<text:line-break/><text:s text:c="4"/>originRequest:<text:line-break/><text:s text:c="6"/>noTLSVerify: true<text:line-break/><text:s text:c="2"/>- hostname: journal.pascot.ca<text:line-break/><text:s text:c="4"/>service: https://localhost:443<text:line-break/><text:s text:c="4"/>originRequest:<text:line-break/><text:s text:c="6"/>noTLSVerify: true<text:line-break/><text:line-break/><text:s text:c="2"/>- hostname: carnet.pascot.ca<text:line-break/><text:s text:c="4"/>service: https://localhost:443<text:line-break/><text:s text:c="4"/>originRequest:<text:line-break/><text:s text:c="6"/>noTLSVerify: true<text:line-break/><text:line-break/><text:s text:c="2"/>- service: http_status:404</text:p>
      <text:h text:style-name="Heading_20_1" text:outline-level="1"><text:bookmark-start text:name="__RefHeading___document_pdf_3"/><text:bookmark-start text:name="document_pdf"/>document pdf<text:bookmark-end text:name="__RefHeading___document_pdf_3"/><text:bookmark-end text:name="document_pdf"/></text:h>
      <text:p text:style-name="Text_20_body">J’ai préparé :</text:p>
      <text:p text:style-name="Text_20_body">le guide PDF : Guide_YunoHost_Cloudflare_Tunnel_pascot_ca.pdf</text:p>
      <text:p text:style-name="Text_20_body">le script modèle : install_tunnel_yunohost_pascot.sh</text:p>
      <text:p text:style-name="Text_20_body">Le guide suit la logique des tunnels Cloudflare gérés localement (cloudflared tunnel login, create, fichier config.yml, routes DNS, service systemd) telle que documentée par Cloudflare, ainsi que les commandes de gestion de domaines YunoHost actuelles.</text:p>
      <text:p text:style-name="Text_20_body">Le script est pensé pour ton cas :</text:p>
      <text:p text:style-name="Text_20_body">YunoHost déjà installé</text:p>
      <text:p text:style-name="Text_20_body">pascot.ca déjà défini comme domaine principal</text:p>
      <text:p text:style-name="Text_20_body">Raspberry en arm64</text:p>
      <text:p text:style-name="Text_20_body">tunnel yunohost</text:p>
      <text:p text:style-name="Text_20_body">wildcard *.pascot.ca dans config.yml pour simplifier les futurs sous-domaines.</text:p>
      <text:p text:style-name="Text_20_body">Point important : le script s’arrête volontairement si cert.pem n’existe pas encore, afin que tu fasses d’abord l’autorisation navigateur avec cloudflared tunnel login, ce qui correspond au flux normal de Cloudflare pour un tunnel localement géré.</text:p>
      <text:p text:style-name="Text_20_body"><text:a xlink:type="simple" xlink:href="https://aquarelles.pascot.ca/bricoler:prive:guide_yunohost_cloudflare_tunnel_pascot_ca.pdf" text:style-name="Internet_20_link" text:visited-style-name="Visited_20_Internet_20_Link">guide_yunohost_cloudflare_tunnel_pascot_ca.pdf</text:a></text:p>
      <text:p text:style-name="Text_20_body"><text:a xlink:type="simple" xlink:href="https://developers.cloudflare.com/cloudflare-one/networks/connectors/cloudflare-tunnel/do-more-with-tunnels/local-management/create-local-tunnel/?utm_source=chatgpt.com" text:style-name="Internet_20_link" text:visited-style-name="Visited_20_Internet_20_Link">https://developers.cloudflare.com/cloudflare-one/networks/connectors/cloudflare-tunnel/do-more-with-tunnels/local-management/create-local-tunnel/?utm_source=chatgpt.com</text:a></text:p>
      <text:h text:style-name="Heading_20_1" text:outline-level="1"><text:bookmark-start text:name="__RefHeading___script_4"/><text:bookmark-start text:name="script"/>script<text:bookmark-end text:name="__RefHeading___script_4"/><text:bookmark-end text:name="script"/></text:h>
      <text:p text:style-name="Preformatted_20_Text">#!/usr/bin/env bash<text:line-break/>set -euo pipefail<text:line-break/><text:line-break/># Installation automatique d'un tunnel Cloudflare pour YunoHost<text:line-break/># Hypothèses :<text:line-break/># - YunoHost est déjà installé<text:line-break/># - le domaine principal YunoHost est déjà: pascot.ca<text:line-break/># - vous lancez ce script avec l'utilisateur habituel (ex: dpt), pas root<text:line-break/># - vous ferez manuellement "cloudflared tunnel login" avant de relancer le script si cert.pem n'existe pas<text:line-break/><text:line-break/>DOMAIN="pascot.ca"<text:line-break/>TUNNEL_NAME="yunohost"<text:line-break/>CF_USER_HOME="${HOME}"<text:line-break/>CF_DIR="${CF_USER_HOME}/.cloudflared"<text:line-break/>CONFIG_DIR="/etc/cloudflared"<text:line-break/>CONFIG_FILE="${CONFIG_DIR}/config.yml"<text:line-break/><text:line-break/>need_cmd() {<text:line-break/><text:s text:c="2"/>command -v "$1" &gt;/dev/null 2&gt;&amp;1 || { echo "Commande manquante: $1"; exit 1; }<text:line-break/>}<text:line-break/><text:line-break/>need_cmd sudo<text:line-break/>need_cmd curl<text:line-break/>need_cmd awk<text:line-break/>need_cmd grep<text:line-break/>need_cmd cloudflared || true<text:line-break/><text:line-break/>echo "== Vérification domaine principal YunoHost =="<text:line-break/>if ! sudo yunohost domain list | grep -q "main: ${DOMAIN}"; then<text:line-break/><text:s text:c="2"/>echo "ERREUR: le domaine principal YunoHost n'est pas ${DOMAIN}."<text:line-break/><text:s text:c="2"/>echo "Corrigez d'abord cela avant de continuer."<text:line-break/><text:s text:c="2"/>exit 1<text:line-break/>fi<text:line-break/><text:line-break/>echo "== Installation de cloudflared si nécessaire =="<text:line-break/>if ! command -v cloudflared &gt;/dev/null 2&gt;&amp;1; then<text:line-break/><text:s text:c="2"/>tmpdeb="$(mktemp --suffix=.deb)"<text:line-break/><text:s text:c="2"/>curl -L https://github.com/cloudflare/cloudflared/releases/latest/download/cloudflared-linux-arm64.deb -o "${tmpdeb}"<text:line-break/><text:s text:c="2"/>sudo dpkg -i "${tmpdeb}" || sudo apt-get -f install -y<text:line-break/><text:s text:c="2"/>rm -f "${tmpdeb}"<text:line-break/>fi<text:line-break/><text:line-break/>echo "== Vérification cert.pem Cloudflare =="<text:line-break/>mkdir -p "${CF_DIR}"<text:line-break/>if [[ ! -f "${CF_DIR}/cert.pem" ]]; then<text:line-break/><text:s text:c="2"/>echo "Le fichier ${CF_DIR}/cert.pem est absent."<text:line-break/><text:s text:c="2"/>echo "Lancez maintenant la commande suivante, validez dans le navigateur, puis relancez ce script :"<text:line-break/><text:s text:c="2"/>echo<text:line-break/><text:s text:c="2"/>echo "<text:s text:c="4"/>cloudflared tunnel login"<text:line-break/><text:s text:c="2"/>echo<text:line-break/><text:s text:c="2"/>exit 0<text:line-break/>fi<text:line-break/><text:line-break/>echo "== Création ou récupération du tunnel =="<text:line-break/>if cloudflared tunnel list 2&gt;/dev/null | awk '{print $2}' | grep -qx "${TUNNEL_NAME}"; then<text:line-break/><text:s text:c="2"/>echo "Tunnel ${TUNNEL_NAME} déjà présent."<text:line-break/>else<text:line-break/><text:s text:c="2"/>cloudflared tunnel create "${TUNNEL_NAME}"<text:line-break/>fi<text:line-break/><text:line-break/>TUNNEL_JSON="$(find "${CF_DIR}" -maxdepth 1 -type f -name '*.json' | head -n 1 || true)"<text:line-break/>if [[ -z "${TUNNEL_JSON}" ]]; then<text:line-break/><text:s text:c="2"/>echo "Impossible de trouver le fichier JSON du tunnel dans ${CF_DIR}"<text:line-break/><text:s text:c="2"/>exit 1<text:line-break/>fi<text:line-break/><text:line-break/>TUNNEL_UUID="$(basename "${TUNNEL_JSON}" .json)"<text:line-break/><text:line-break/>echo "== Écriture de la configuration cloudflared =="<text:line-break/>sudo mkdir -p "${CONFIG_DIR}"<text:line-break/>sudo tee "${CONFIG_FILE}" &gt;/dev/null &lt;&lt;EOF<text:line-break/>tunnel: ${TUNNEL_UUID}<text:line-break/>credentials-file: ${TUNNEL_JSON}<text:line-break/><text:line-break/>ingress:<text:line-break/><text:s text:c="2"/>- hostname: ${DOMAIN}<text:line-break/><text:s text:c="4"/>service: https://localhost:443<text:line-break/><text:s text:c="4"/>originRequest:<text:line-break/><text:s text:c="6"/>noTLSVerify: true<text:line-break/><text:line-break/><text:s text:c="2"/>- hostname: "*.${DOMAIN}"<text:line-break/><text:s text:c="4"/>service: https://localhost:443<text:line-break/><text:s text:c="4"/>originRequest:<text:line-break/><text:s text:c="6"/>noTLSVerify: true<text:line-break/><text:line-break/><text:s text:c="2"/>- service: http_status:404<text:line-break/>EOF<text:line-break/><text:line-break/>echo "== Validation de la configuration =="<text:line-break/>cloudflared tunnel ingress validate<text:line-break/><text:line-break/>echo "== Création de la route DNS pour le domaine principal =="<text:line-break/>if cloudflared tunnel route dns "${TUNNEL_NAME}" "${DOMAIN}"; then<text:line-break/><text:s text:c="2"/>echo "Route DNS créée pour ${DOMAIN}"<text:line-break/>else<text:line-break/><text:s text:c="2"/>echo "La route DNS principale existe peut-être déjà. Vérifiez dans Cloudflare DNS."<text:line-break/>fi<text:line-break/><text:line-break/>echo "== Installation et démarrage du service =="<text:line-break/>sudo cloudflared service install || true<text:line-break/>sudo systemctl enable cloudflared<text:line-break/>sudo systemctl restart cloudflared<text:line-break/><text:line-break/>echo<text:line-break/>echo "=== TERMINE ==="<text:line-break/>echo "Tunnel UUID : ${TUNNEL_UUID}"<text:line-break/>echo "Config<text:s text:c="6"/>: ${CONFIG_FILE}"<text:line-break/>echo<text:line-break/>echo "Tests utiles :"<text:line-break/>echo "<text:s text:c="2"/>sudo systemctl status cloudflared"<text:line-break/>echo "<text:s text:c="2"/>https://${DOMAIN}"<text:line-break/>echo "<text:s text:c="2"/>https://${DOMAIN}/yunohost/admin"<text:line-break/>echo<text:line-break/>echo "Pour un nouveau sous-domaine d'application :"<text:line-break/>echo "<text:s text:c="2"/>sudo yunohost domain add monapp.${DOMAIN}"<text:line-break/>echo "<text:s text:c="2"/>cloudflared tunnel route dns ${TUNNEL_NAME} monapp.${DOMAIN}"<text:line-break/>echo "<text:s text:c="2"/>sudo yunohost app install NOM_DE_L_APP -d monapp.${DOMAI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5T12::52:34</meta:creation-date>
    <dc:creator>Generated</dc:creator>
    <dc:date>2026-08-05T12::52:34</dc:date>
    <dc:language>en-US</dc:language>
    <meta:editing-cycles>1</meta:editing-cycles>
    <meta:editing-duration>PT0S</meta:editing-duration>
    <dc:title>bricoler:prive:install-telus</dc:title>
  </office:meta>
</office:document-meta>
</file>