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modeles"/><text:bookmark-start text:name="__RefHeading___modeles_1"/><text:bookmark-start text:name="modeles"/>Modèles<text:bookmark-end text:name="__RefHeading___modeles_1"/><text:bookmark-end text:name="modeles"/></text:h>
      <text:p text:style-name="Text_20_body">—- photogallery show —-
namespace  : .:my_best_shots
title      : My best shots
description: Photos from my life - Compact cameras only.
copyright  : © 2017 by Marco Nolletti
posterimg  : img_1196.jpg</text:p>
      <text:p text:style-name="Horizontal_20_Line"/>
      <text:p text:style-name="Text_20_body"><text:span text:style-name="Emphasis">Pour un accès direct au gestionnaire multimedia</text:span></text:p>
      <text:p text:style-name="Preformatted_20_Text">https://alain-marc.fr/tele-futur/doku.php?do=media&amp;ns=<text:line-break/></text:p>
      <text:p text:style-name="Text_20_body"><text:span text:style-name="Emphasis">Pour un accès direct au plan du site</text:span></text:p>
      <text:p text:style-name="Preformatted_20_Text">https://alain-marc.fr/tele-futur/doku.php?do=index<text:line-break/></text:p>
      <text:h text:style-name="Heading_20_3" text:outline-level="3"><text:bookmark-start text:name="__RefHeading___bouton_de_navigation_2"/><text:bookmark-start text:name="bouton_de_navigation"/>Bouton de navigation<text:bookmark-end text:name="__RefHeading___bouton_de_navigation_2"/><text:bookmark-end text:name="bouton_de_navigation"/></text:h>
      <text:p text:style-name="Preformatted_20_Text">&lt;block 50%:c:#FFF7E6;black;0px solid black;Arial, Helvetica, sans-serif/18pt&gt;<text:line-break/>{{:wiki:encyclopedie.png?36&amp;nolink|}}<text:line-break/>&lt;/block&gt;<text:line-break/><text:line-break/>{{:wiki:encyclopedie.png?36&amp;nolink|}}<text:line-break/>{{:wiki:atelier.png?36&amp;nolink|}}<text:line-break/>{{:wiki:voyages.png?36&amp;nolink|}}<text:line-break/>{{:wiki:galeries.png?36&amp;nolink|}}<text:line-break/></text:p>
      <text:h text:style-name="Heading_20_3" text:outline-level="3"><text:bookmark-start text:name="__RefHeading___rubrique_fiche_biblio_3"/><text:bookmark-start text:name="rubrique_fiche_biblio"/>Rubrique fiche biblio<text:bookmark-end text:name="__RefHeading___rubrique_fiche_biblio_3"/><text:bookmark-end text:name="rubrique_fiche_biblio"/></text:h>
      <text:p text:style-name="Preformatted_20_Text">|&lt; 100% 10% 50% 40% &gt;|<text:line-break/><text:line-break/>^ Couverture<text:s text:c="99"/>^ Fiche<text:s text:c="664"/>^ Commentaire<text:s text:c="397"/>|<text:s text:c="10"/>|<text:s text:c="3"/>|<text:s text:c="3"/>|<text:s text:c="2"/><text:line-break/>|<text:s text:c="2"/>image\\ **++++**<text:s text:c="2"/>|**Titre**<text:s text:c="2"/>\\ **Auteur** \\ liens<text:s text:c="2"/>|<text:s text:c="796"/><text:line-break/>|\\<text:s text:c="5"/>|<text:s text:c="3"/>|<text:s text:c="3"/>|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uverture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mage<text:line-break/><text:span text:style-name="Strong_20_Emphasis">++++</text:span>  </text:p>
          </table:table-cell>
          <table:table-cell office:value-type="string" table:style-name="tablecell">
            <text:p text:style-name="tablealignleft"><text:span text:style-name="Strong_20_Emphasis">Titre</text:span>  <text:line-break/><text:span text:style-name="Strong_20_Emphasis">Auteur</text:span> <text:line-break/>liens]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line-break/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tre_centre_4"/><text:bookmark-start text:name="titre_centre"/>Titre centré<text:bookmark-end text:name="__RefHeading___titre_centre_4"/><text:bookmark-end text:name="titre_centre"/></text:h>
      <text:p text:style-name="Preformatted_20_Text"><text:line-break/>;#; &lt;fs x-large&gt;TitreCentré&lt;/fs&gt;<text:line-break/>;#;<text:line-break/></text:p>
      <text:h text:style-name="Heading_20_3" text:outline-level="3"><text:bookmark-start text:name="__RefHeading___galerie_5"/><text:bookmark-start text:name="galerie"/>Galerie<text:bookmark-end text:name="__RefHeading___galerie_5"/><text:bookmark-end text:name="galerie"/></text:h>
      <text:p text:style-name="Preformatted_20_Text"><text:line-break/>&lt;block 100:c:white;black;0px solid black;Arial, Helvetica, sans-serif/10pt&gt;<text:line-break/>{{gallery&gt;:__catégorie__?2&amp;320x320&amp;1200X800&amp;lightbox&amp;titlesort&amp;showtitle&amp;~4&amp;purge=true}}<text:line-break/>&lt;/block&gt;<text:line-break/></text:p>
      <text:h text:style-name="Heading_20_3" text:outline-level="3"><text:bookmark-start text:name="__RefHeading___etiquettes_tag_6"/><text:bookmark-start text:name="etiquettes_tag"/>Étiquettes Tag<text:bookmark-end text:name="__RefHeading___etiquettes_tag_6"/><text:bookmark-end text:name="etiquettes_tag"/></text:h>
      <text:p text:style-name="Preformatted_20_Text">~~TAGCLOUD[showCount]&gt;espace~~<text:line-break/></text:p>
      <text:h text:style-name="Heading_20_3" text:outline-level="3"><text:bookmark-start text:name="__RefHeading___bloc_de_colonnes_7"/><text:bookmark-start text:name="bloc_de_colonnes"/>Bloc de colonnes<text:bookmark-end text:name="__RefHeading___bloc_de_colonnes_7"/><text:bookmark-end text:name="bloc_de_colonnes"/></text:h>
      <text:p text:style-name="Preformatted_20_Text">&lt;columns<text:s text:c="2"/>100% - -&gt;<text:line-break/>&lt;newcolumn&gt;<text:line-break/>&lt;/columns&gt;</text:p>
      <text:p text:style-name="Preformatted_20_Text">&lt;columns<text:s text:c="2"/>100% 10% 30%<text:s text:c="2"/>60%&gt;<text:line-break/>image<text:line-break/>&lt;newcolumn&gt;<text:line-break/>ref<text:line-break/>&lt;newcolumn&gt;<text:line-break/>commentaire<text:line-break/>&lt;/columns&gt;</text:p>
      <text:p text:style-name="Preformatted_20_Text">&lt;columns<text:s text:c="2"/>100% 33% 33%<text:s text:c="2"/>33%&gt;<text:line-break/><text:line-break/>&lt;newcolumn&gt;<text:line-break/><text:line-break/>&lt;newcolumn&gt;<text:line-break/><text:line-break/>&lt;/columns&gt;<text:line-break/></text:p>
      <text:h text:style-name="Heading_20_3" text:outline-level="3"><text:bookmark-start text:name="__RefHeading___videos_avec_vimeo_8"/><text:bookmark-start text:name="videos_avec_vimeo"/>Vidéos avec vimeo<text:bookmark-end text:name="__RefHeading___videos_avec_vimeo_8"/><text:bookmark-end text:name="videos_avec_vimeo"/></text:h>
      <text:p text:style-name="Preformatted_20_Text">&lt;block 50%:c:&gt;<text:line-break/>{{vimeo&gt;xxxxxxx?large}}<text:line-break/>&lt;/block&gt;<text:line-break/></text:p>
      <text:h text:style-name="Heading_20_3" text:outline-level="3"><text:bookmark-start text:name="__RefHeading___syntax_9"/><text:bookmark-start text:name="syntax"/>Syntax<text:bookmark-end text:name="__RefHeading___syntax_9"/><text:bookmark-end text:name="syntax"/></text:h>
      <text:p text:style-name="Preformatted_20_Text">Align Left:<text:line-break/>#;;<text:line-break/><text:s text:c="2"/>This is aligned left.<text:line-break/>#;;<text:line-break/><text:line-break/>Align Right:<text:line-break/>;;#<text:line-break/><text:s text:c="2"/>This is aligned right.<text:line-break/>;;#<text:line-break/><text:line-break/>Align Center:<text:line-break/>;#;<text:line-break/><text:s text:c="2"/>This is aligned center.<text:line-break/>;#;<text:line-break/><text:line-break/>Align Justify:<text:line-break/>###<text:line-break/><text:s text:c="2"/>This text is justified.<text:line-break/>###<text:line-break/></text:p>
      <text:p text:style-name="Preformatted_20_Text">Affichage d'un pdf<text:line-break/>{{pdfjs 600px&gt;catégorie |Description}}<text:line-break/></text:p>
      <text:h text:style-name="Heading_20_3" text:outline-level="3"><text:bookmark-start text:name="__RefHeading___configuration_10"/><text:bookmark-start text:name="configuration"/>Configuration<text:bookmark-end text:name="__RefHeading___configuration_10"/><text:bookmark-end text:name="configuration"/></text:h>
      <text:list text:style-name="List_20_1" text:continue-numbering="false">
        <text:list-item>
          <text:p text:style-name="List_20_1_Content_First"> Paramètres d'authentification</text:p>
          <text:list text:style-name="List_20_1">
            <text:list-item>
              <text:p text:style-name="List_20_1_Content"> Modifier cette page</text:p>
            </text:list-item>
            <text:list-item>
              <text:p text:style-name="List_20_1_Content"> Plan du site</text:p>
            </text:list-item>
            <text:list-item>
              <text:p text:style-name="List_20_1_Content"> Anciennes versions</text:p>
            </text:list-item>
            <text:list-item>
              <text:p text:style-name="List_20_1_Content"> Abonnement aux pages</text:p>
            </text:list-item>
          </text:list>
        </text:list-item>
        <text:list-item>
          <text:p text:style-name="List_20_1_Content"> Paramètres de notification</text:p>
          <text:list text:style-name="List_20_1">
            <text:list-item>
              <text:p text:style-name="List_20_1_Content"> Notifier systématiquement les modifications à cette adresse de courriel</text:p>
            </text:list-item>
          </text:list>
        </text:list-item>
        <text:list-item>
          <text:p text:style-name="List_20_1_Content"> Barre de navigation</text:p>
          <text:list text:style-name="List_20_1">
            <text:list-item>
              <text:p text:style-name="List_20_1_Content"> Activer/Désactiver l'outil personnel dans la barre de navigation &gt; site</text:p>
            </text:list-item>
          </text:list>
        </text:list-item>
        <text:list-item>
          <text:p text:style-name="List_20_1_Content"> EXTENSIONS</text:p>
          <text:list text:style-name="List_20_1">
            <text:list-item>
              <text:p text:style-name="List_20_1_Content_Last"> Add new pag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2:29</meta:creation-date>
    <dc:creator>Generated</dc:creator>
    <dc:date>2026-07-19T07::02:29</dc:date>
    <dc:language>en-US</dc:language>
    <meta:editing-cycles>1</meta:editing-cycles>
    <meta:editing-duration>PT0S</meta:editing-duration>
    <dc:title>bricoler:prive:modeles</dc:title>
  </office:meta>
</office:document-meta>
</file>