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optimisation_photos"/><text:bookmark-start text:name="__RefHeading___optimisations_photos_1"/><text:bookmark-start text:name="optimisations_photos"/>Optimisations photos<text:bookmark-end text:name="__RefHeading___optimisations_photos_1"/><text:bookmark-end text:name="optimisations_ph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7T01::07:45</meta:creation-date>
    <dc:creator>Generated</dc:creator>
    <dc:date>2025-12-17T01::07:45</dc:date>
    <dc:language>en-US</dc:language>
    <meta:editing-cycles>1</meta:editing-cycles>
    <meta:editing-duration>PT0S</meta:editing-duration>
    <dc:title>bricoler:prive:optimisation_photos</dc:title>
  </office:meta>
</office:document-meta>
</file>