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ricoler:prive:repetiteur-s1"/>COMMENT AMÉLIORER LA BRÉCEPTION WI-FI SUR UN RASPBERRY
ChatGPT a dit :</text:p>
      <text:p text:style-name="Text_20_body">Pour améliorer la réception Wi-Fi sur un Raspberry Pi, voici plusieurs solutions efficaces, classées par facilité de mise en œuvre :
✅ 1. Emplacement et orientation</text:p>
      <text:p text:style-name="Preformatted_20_Text"><text:s text:c="2"/>Place le Raspberry Pi en hauteur, loin du sol ou des obstacles métalliques.</text:p>
      <text:p text:style-name="Preformatted_20_Text"><text:s text:c="2"/>Évite les murs épais, les micro-ondes, et les objets électroniques proches.</text:p>
      <text:p text:style-name="Preformatted_20_Text"><text:s text:c="2"/>Oriente l’antenne (si présente) de manière verticale pour une meilleure propagation.</text:p>
      <text:p text:style-name="Text_20_body">✅ 2. Utiliser une antenne externe ou un dongle USB Wi-Fi</text:p>
      <text:p text:style-name="Preformatted_20_Text"><text:s text:c="2"/>Les modèles comme le Raspberry Pi 4 ou Zero W ont un Wi-Fi intégré mais sans antenne externe.</text:p>
      <text:p text:style-name="Preformatted_20_Text"><text:s text:c="2"/>Solution : utiliser un adaptateur USB Wi-Fi avec antenne (ex : TP-Link TL-WN722N).</text:p>
      <text:p text:style-name="Preformatted_20_Text"><text:s text:c="6"/>Meilleure sensibilité et portée.</text:p>
      <text:p text:style-name="Preformatted_20_Text"><text:s text:c="6"/>Branche-le sur un port USB (prévoir un hub USB alimenté si nécessaire).</text:p>
      <text:p text:style-name="Text_20_body">✅ 3. Réduire l'encombrement du signal</text:p>
      <text:p text:style-name="Preformatted_20_Text"><text:s text:c="2"/>Évite les interférences en :</text:p>
      <text:p text:style-name="Preformatted_20_Text"><text:s text:c="6"/>Changeant le canal Wi-Fi de ton routeur (souvent 1, 6 ou 11 sur la bande 2,4 GHz).</text:p>
      <text:p text:style-name="Preformatted_20_Text"><text:s text:c="6"/>Passant à la bande 5 GHz (si le Pi et le routeur le supportent), moins saturée.</text:p>
      <text:p text:style-name="Text_20_body">✅ 4. Booster la puissance du signal Wi-Fi du Raspberry</text:p>
      <text:p text:style-name="Preformatted_20_Text"><text:s text:c="2"/>Tu peux modifier la puissance d’émission Wi-Fi (si réglementairement permis) :</text:p>
      <text:p text:style-name="Text_20_body">sudo iwconfig wlan0 txpower 20</text:p>
      <text:p text:style-name="Preformatted_20_Text"><text:s text:c="2"/>20 dBm = 100 mW (valeur max autorisée dans certains pays).<text:line-break/><text:s text:c="2"/>Assure-toi que le pays est bien configuré :</text:p>
      <text:p text:style-name="Preformatted_20_Text"><text:s text:c="2"/>sudo raspi-config<text:line-break/><text:s text:c="2"/># &gt; Localisation &gt; Wi-Fi Country</text:p>
      <text:p text:style-name="Text_20_body">✅ 5. Optimisation logicielle</text:p>
      <text:p text:style-name="Preformatted_20_Text"><text:s text:c="2"/>Configurer une IP statique pour éviter les pertes de DHCP.</text:p>
      <text:p text:style-name="Preformatted_20_Text"><text:s text:c="2"/>Ajouter des réseaux prioritaires dans /etc/wpa_supplicant/wpa_supplicant.conf :</text:p>
      <text:p text:style-name="Preformatted_20_Text"><text:s text:c="2"/>priority=10</text:p>
      <text:p text:style-name="Text_20_body">✅ 6. Utiliser un répéteur Wi-Fi ou CPL</text:p>
      <text:p text:style-name="Preformatted_20_Text"><text:s text:c="2"/>Installe un répéteur Wi-Fi près du Raspberry si le routeur est trop loin.</text:p>
      <text:p text:style-name="Preformatted_20_Text"><text:s text:c="2"/>Ou utilise un adaptateur CPL (Courant Porteur en Ligne) pour acheminer Internet via le réseau électrique.</text:p>
      <text:p text:style-name="Text_20_body">✅ 7. Envisager une connexion Ethernet</text:p>
      <text:p text:style-name="Preformatted_20_Text"><text:s text:c="2"/>Si possible, connecte le Pi en Ethernet, avec un câble long ou via adaptateur USB vers RJ45 (utile pour Pi Zero).</text:p>
      <text:p text:style-name="Text_20_body">Souhaites-tu que je t’aide à choisir un dongle Wi-Fi compatible ou à configurer une antenne externe sur ton modèle de Raspberry Pi ?</text:p>
      <text:p text:style-name="Text_20_body"><text:a xlink:type="simple" xlink:href="https://aquarelles.pascot.ca/bricoler:prive:repetiteur-s2" text:style-name="Internet_20_link" text:visited-style-name="Visited_20_Internet_20_Link">repetiteur-s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0::04:03</meta:creation-date>
    <dc:creator>Generated</dc:creator>
    <dc:date>2026-08-06T00::04:03</dc:date>
    <dc:language>en-US</dc:language>
    <meta:editing-cycles>1</meta:editing-cycles>
    <meta:editing-duration>PT0S</meta:editing-duration>
    <dc:title>bricoler:prive:repetiteur-s1</dc:title>
  </office:meta>
</office:document-meta>
</file>