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ricoler:prive:repetiteur-s2"/>la connexio wifi de mo rasperry coupe au bout de quelques instants d,
ChatGPT a dit :</text:p>
      <text:p text:style-name="Text_20_body">Si la connexion Wi-Fi de ton Raspberry Pi coupe au bout de quelques instants, cela peut venir de plusieurs causes possibles. Voici une liste de vérifications et solutions à tester :
🔧 1. Désactivation de l'économie d'énergie du Wi-Fi</text:p>
      <text:p text:style-name="Text_20_body">Certains chipsets Wi-Fi désactivent automatiquement la connexion pour économiser de l’énergie.
Vérifie si le mode économie d’énergie est activé :</text:p>
      <text:p text:style-name="Text_20_body">iwconfig</text:p>
      <text:p text:style-name="Text_20_body">Regarde s’il y a une ligne avec Power Management:on.
Pour désactiver le power management :</text:p>
      <text:p text:style-name="Text_20_body">Ajoute cette commande dans un fichier crontab ou script au démarrage :</text:p>
      <text:p text:style-name="Text_20_body">sudo iwconfig wlan0 power off</text:p>
      <text:p text:style-name="Text_20_body">📶 2. Qualité du signal Wi-Fi</text:p>
      <text:p text:style-name="Text_20_body">Si ton Pi est loin de la box ou derrière des murs, le signal peut être faible ou instable.</text:p>
      <text:p text:style-name="Preformatted_20_Text"><text:s text:c="2"/>Teste avec :</text:p>
      <text:p text:style-name="Preformatted_20_Text"><text:s text:c="2"/>iwconfig wlan0</text:p>
      <text:p text:style-name="Preformatted_20_Text"><text:s text:c="2"/>Vérifie le Link Quality et le Signal level.</text:p>
      <text:p text:style-name="Preformatted_20_Text"><text:s text:c="2"/>Essaie de rapprocher le Raspberry de ta box pour vérifier si c’est un problème de portée.</text:p>
      <text:p text:style-name="Text_20_body">🔁 3. Reconnexion automatique / DHCP</text:p>
      <text:p text:style-name="Text_20_body">Parfois le Pi perd l’adresse IP et ne la renouvelle pas.</text:p>
      <text:p text:style-name="Preformatted_20_Text"><text:s text:c="2"/>Tu peux essayer de redémarrer le service réseau quand ça coupe :</text:p>
      <text:p text:style-name="Preformatted_20_Text"><text:s text:c="2"/>sudo systemctl restart dhcpcd</text:p>
      <text:p text:style-name="Preformatted_20_Text"><text:s text:c="2"/>Ou bien définir une IP statique pour éviter les pertes de bail DHCP.</text:p>
      <text:p text:style-name="Text_20_body">⚙️ 4. Fichier wpa_supplicant.conf mal configuré</text:p>
      <text:p text:style-name="Text_20_body">Une erreur ou un mauvais paramètre peut entraîner des déconnexions.</text:p>
      <text:p text:style-name="Text_20_body">Vérifie le contenu avec :</text:p>
      <text:p text:style-name="Text_20_body">sudo cat /etc/wpa_supplicant/wpa_supplicant.conf</text:p>
      <text:p text:style-name="Text_20_body">Il doit ressembler à :</text:p>
      <text:p text:style-name="Text_20_body">network={</text:p>
      <text:p text:style-name="Preformatted_20_Text"><text:s text:c="2"/>ssid="TonSSID"<text:line-break/><text:s text:c="2"/>psk="TonMotDePasse"<text:line-break/><text:s text:c="2"/>key_mgmt=WPA-PSK</text:p>
      <text:p text:style-name="Text_20_body">}</text:p>
      <text:p text:style-name="Text_20_body">🧠 5. Conflit avec NetworkManager ou autre outil</text:p>
      <text:p text:style-name="Text_20_body">Si tu utilises Raspberry Pi OS avec GUI, NetworkManager ou d'autres outils peuvent interférer avec dhcpcd.</text:p>
      <text:p text:style-name="Preformatted_20_Text"><text:s text:c="2"/>Essaie de désactiver l’un pour voir si ça stabilise la connexion.</text:p>
      <text:p text:style-name="Text_20_body">📜 6. Logs utiles</text:p>
      <text:p text:style-name="Text_20_body">Quand la déconnexion se produit, consulte les logs :</text:p>
      <text:p text:style-name="Text_20_body">dmesg | grep wlan0
journalctl -u dhcpcd</text:p>
      <text:p text:style-name="Text_20_body">Si tu veux, donne-moi la sortie de iwconfig, et les premières lignes de dmesg | grep wlan0, je pourrai t’aider à affiner le diagnostic.
Vous avez dit :
relais-patio@raspberrypi:~ $ iwconfig
lo        no wireless extensions.</text:p>
      <text:p text:style-name="Text_20_body">eth0      no wireless extensions.</text:p>
      <text:p text:style-name="Text_20_body">wlan0     IEEE 802.11  ESSID:“Maison du Bonheur”  </text:p>
      <text:p text:style-name="Preformatted_20_Text"><text:s text:c="8"/>Mode:Managed<text:s text:c="2"/>Frequency:2.412 GHz<text:s text:c="2"/>Access Point: 04:BC:9F:7A:19:AD<text:s text:c="3"/><text:line-break/><text:s text:c="8"/>Bit Rate=5.5 Mb/s<text:s text:c="3"/>Tx-Power=31 dBm<text:s text:c="3"/><text:line-break/><text:s text:c="8"/>Retry short limit:7<text:s text:c="3"/>RTS thr:off<text:s text:c="3"/>Fragment thr:off<text:line-break/><text:s text:c="8"/>Power Management:on<text:line-break/><text:s text:c="8"/>Link Quality=56/70<text:s text:c="2"/>Signal level=-54 dBm<text:s text:c="2"/><text:line-break/><text:s text:c="8"/>Rx invalid nwid:0<text:s text:c="2"/>Rx invalid crypt:0<text:s text:c="2"/>Rx invalid frag:0<text:line-break/><text:s text:c="8"/>Tx excessive retries:27<text:s text:c="2"/>Invalid misc:0<text:s text:c="3"/>Missed beacon:0</text:p>
      <text:p text:style-name="Text_20_body">relais-patio@raspberrypi:~ $ dmesg | grep wlan0
[   18.674093] IPv6: ADDRCONF(NETDEV_CHANGE): wlan0: link becomes ready
[   19.936225] ICMPv6: process dhcpcd' is using deprecated sysctl (syscall) net.ipv6.neigh.wlan0.retrans_time - use net.ipv6.neigh.wlan0.retrans_time_ms instead
ChatGPT a dit :</text:p>
      <text:p text:style-name="Text_20_body">Merci pour les infos. Voici ce qu’on peut en conclure et ce que je te recommande :
✅ Ce qu’on voit :</text:p>
      <text:p text:style-name="Preformatted_20_Text"><text:s text:c="2"/>Power Management est activé → peut provoquer des coupures aléatoires.</text:p>
      <text:p text:style-name="Preformatted_20_Text"><text:s text:c="2"/>Signal correct : Link Quality=56/70 et Signal level=-54 dBm, donc pas un problème de portée.</text:p>
      <text:p text:style-name="Preformatted_20_Text"><text:s text:c="2"/>Tx excessive retries:27 → ça indique que le Pi a du mal à envoyer certaines données, ce qui peut être un signe d’instabilité.</text:p>
      <text:p text:style-name="Text_20_body">✅ Action immédiate : Désactiver la gestion d’énergie du Wi-Fi</text:p>
      <text:p text:style-name="Text_20_body">Pour désactiver le Power Management de façon persistante :
🔧 Méthode 1 : via rc.local</text:p>
      <text:p text:style-name="Preformatted_20_Text"><text:s text:c="2"/>Édite le fichier :</text:p>
      <text:p text:style-name="Text_20_body">sudo nano /etc/rc.local</text:p>
      <text:p text:style-name="Text_20_body">Ajoute avant la ligne exit 0 :</text:p>
      <text:p text:style-name="Text_20_body">iwconfig wlan0 power off</text:p>
      <text:p text:style-name="Text_20_body">Sauvegarde et redémarre :</text:p>
      <text:p text:style-name="Preformatted_20_Text"><text:s text:c="2"/>sudo reboot</text:p>
      <text:p text:style-name="Text_20_body">🔧 Méthode 2 : via dhcpcd.conf</text:p>
      <text:p text:style-name="Preformatted_20_Text"><text:s text:c="2"/>Édite :</text:p>
      <text:p text:style-name="Text_20_body">sudo nano /etc/dhcpcd.conf</text:p>
      <text:p text:style-name="Text_20_body">Ajoute à la fin :</text:p>
      <text:p text:style-name="Preformatted_20_Text"><text:s text:c="2"/>interface wlan0<text:line-break/><text:s text:c="2"/>nohook wpa_supplicant</text:p>
      <text:p text:style-name="Preformatted_20_Text"><text:s text:c="2"/>⚠️ Cette méthode est plus radicale : elle évite que dhcpcd gère wpa_supplicant, ce qui n’est utile que si tu utilises NetworkManager ou un autre système pour le Wi-Fi.</text:p>
      <text:p text:style-name="Text_20_body">🔁 Autres pistes à envisager :
1. Fixer une IP statique (évite les pertes de bail DHCP) :</text:p>
      <text:p text:style-name="Text_20_body">Dans dhcpcd.conf, ajoute par exemple :</text:p>
      <text:p text:style-name="Text_20_body">interface wlan0
static ip_address=192.168.1.100/24
static routers=192.168.1.1
static domain_name_servers=192.168.1.1</text:p>
      <text:p text:style-name="Text_20_body">2. Vérifie que ton routeur n’a pas un réglage de coupure automatique (AP Isolation, DHCP lease trop courte, etc.).</text:p>
      <text:p text:style-name="Text_20_body">Teste déjà avec la désactivation du Power Management, puis observe si la connexion reste stable. Si le problème persiste, je te guiderai pour examiner les logs plus en profondeur (journalctl, syslog, etc.).</text:p>
      <text:p text:style-name="Text_20_body">ChatGPT peut faire des erreurs. Vérifiez les informations importantes. Reportez-vous à la section Préférences de témo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5T13::41:07</meta:creation-date>
    <dc:creator>Generated</dc:creator>
    <dc:date>2026-08-05T13::41:07</dc:date>
    <dc:language>en-US</dc:language>
    <meta:editing-cycles>1</meta:editing-cycles>
    <meta:editing-duration>PT0S</meta:editing-duration>
    <dc:title>bricoler:prive:repetiteur-s2</dc:title>
  </office:meta>
</office:document-meta>
</file>