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 ssh relais-patio@192.168.1.106</text:p>
      <text:p text:style-name="Preformatted_20_Text"> cnest=2204</text:p>
      <text:p text:style-name="Text_20_body"><text:bookmark text:name="bricoler:prive:repetiteur"/>Ce que tu veux faire :</text:p>
      <text:p text:style-name="Text_20_body">Tu veux que ton Raspberry Pi capte le Wi-Fi (par exemple celui de ta box ou d’un hotspot) et le redistribue via le port Ethernet (RJ45) — typiquement pour brancher un PC, une TV, une console, etc.</text:p>
      <text:p text:style-name="Text_20_body">C’est tout à fait possible, et facile à mettre en place !
🛠️ Tutoriel : Partager le Wi-Fi reçu vers l’Ethernet
🎯 Objectif :</text:p>
      <text:p text:style-name="Preformatted_20_Text"><text:s text:c="2"/>wlan0 : capte le Wi-Fi existant (en client)</text:p>
      <text:p text:style-name="Preformatted_20_Text"><text:s text:c="2"/>eth0 : redistribue la connexion à un appareil via câble RJ45</text:p>
      <text:p text:style-name="Text_20_body">1. Met à jour ton système</text:p>
      <text:p text:style-name="Text_20_body">sudo apt update &amp;&amp; sudo apt upgrade</text:p>
      <text:p text:style-name="Text_20_body">2. Installe les outils nécessaires</text:p>
      <text:p text:style-name="Text_20_body">sudo apt install dnsmasq netfilter-persistent iptables-persistent</text:p>
      <text:p text:style-name="Text_20_body">3. Configurer une IP fixe sur eth0</text:p>
      <text:p text:style-name="Text_20_body">Édite /etc/dhcpcd.conf :</text:p>
      <text:p text:style-name="Text_20_body">sudo nano /etc/dhcpcd.conf</text:p>
      <text:p text:style-name="Text_20_body">Ajoute à la fin :</text:p>
      <text:p text:style-name="Text_20_body">interface eth0</text:p>
      <text:p text:style-name="Preformatted_20_Text"><text:s text:c="2"/>static ip_address=192.168.10.1/24<text:line-break/><text:s text:c="2"/>nohook wpa_supplicant</text:p>
      <text:p text:style-name="Text_20_body">4. Configurer dnsmasq pour donner Internet au périphérique branché</text:p>
      <text:p text:style-name="Text_20_body">Sauvegarde l’ancien fichier :</text:p>
      <text:p text:style-name="Text_20_body">sudo mv /etc/dnsmasq.conf /etc/dnsmasq.conf.orig</text:p>
      <text:p text:style-name="Text_20_body">Crée un nouveau :</text:p>
      <text:p text:style-name="Text_20_body">sudo nano /etc/dnsmasq.conf</text:p>
      <text:p text:style-name="Text_20_body">Avec ce contenu :</text:p>
      <text:p text:style-name="Text_20_body">interface=eth0
dhcp-range=192.168.10.10,192.168.10.50,255.255.255.0,24h</text:p>
      <text:p text:style-name="Text_20_body">5. Activer le partage de connexion avec iptables</text:p>
      <text:p text:style-name="Text_20_body">Autorise le transfert réseau :</text:p>
      <text:p text:style-name="Text_20_body">sudo nano /etc/sysctl.conf</text:p>
      <text:p text:style-name="Text_20_body">Décommente :</text:p>
      <text:p text:style-name="Text_20_body">net.ipv4.ip_forward=1</text:p>
      <text:p text:style-name="Text_20_body">Puis configure le NAT :</text:p>
      <text:p text:style-name="Text_20_body">sudo iptables -t nat -A POSTROUTING -o wlan0 -j MASQUERADE
sudo netfilter-persistent save</text:p>
      <text:p text:style-name="Text_20_body">6. Démarre les services</text:p>
      <text:p text:style-name="Text_20_body">sudo systemctl enable dnsmasq
sudo systemctl restart dnsmasq</text:p>
      <text:p text:style-name="Text_20_body">7. Redémarre le Pi</text:p>
      <text:p text:style-name="Text_20_body">sudo reboot</text:p>
      <text:p text:style-name="Text_20_body">🔌 Ensuite :</text:p>
      <text:p text:style-name="Preformatted_20_Text"><text:s text:c="2"/>Connecte un appareil via câble Ethernet au Raspberry Pi.</text:p>
      <text:p text:style-name="Preformatted_20_Text"><text:s text:c="2"/>Il recevra une IP du Pi (192.168.10.x) et pourra accéder à Internet via le Wi-Fi capté.</text:p>
      <text:p text:style-name="Text_20_body">🎁 Bonus :</text:p>
      <text:p text:style-name="Text_20_body">Tu peux aussi connecter automatiquement ton Raspberry Pi à ton Wi-Fi en éditant :</text:p>
      <text:p text:style-name="Text_20_body">sudo nano /etc/wpa_supplicant/wpa_supplicant.conf</text:p>
      <text:p text:style-name="Text_20_body">Contenu :</text:p>
      <text:p text:style-name="Text_20_body">network={</text:p>
      <text:p text:style-name="Preformatted_20_Text"><text:s text:c="2"/>ssid="NomDuReseau"<text:line-break/><text:s text:c="2"/>psk="MotDePasseWiFi"</text:p>
      <text:p text:style-name="Text_20_body">}</text:p>
      <text:p text:style-name="Text_20_body">Souhaites-tu que je te fasse un script automatique pour tout ça ?
Vous avez dit :
je veux recevoir le wi-fi sur le mrtaspberry pour y connecter un ordi qui n'a pas le wi-fi
ChatGPT a dit :</text:p>
      <text:p text:style-name="Text_20_body">Parfait, tu veux utiliser ton Raspberry Pi comme un pont Wi-Fi → Ethernet pour donner Internet à un ordinateur qui n’a pas le Wi-Fi. C’est exactement ce qu’on appelle un pont Wi-Fi vers Ethernet.</text:p>
      <text:p text:style-name="Text_20_body">Voici un guide simple et fonctionnel pour ça.
🎯 Objectif :</text:p>
      <text:p text:style-name="Preformatted_20_Text"><text:s text:c="2"/>Le Raspberry Pi se connecte au Wi-Fi existant (ta box ou autre)</text:p>
      <text:p text:style-name="Preformatted_20_Text"><text:s text:c="2"/>Il partage cette connexion via le port Ethernet (RJ45)</text:p>
      <text:p text:style-name="Preformatted_20_Text"><text:s text:c="2"/>Ton PC branché en câble Ethernet au Pi aura Internet automatiquement</text:p>
      <text:p text:style-name="Text_20_body">🛠️ Étapes à suivre
1. ✅ Connexion du Pi au Wi-Fi</text:p>
      <text:p text:style-name="Text_20_body">Assure-toi que ton Raspberry Pi est connecté au Wi-Fi :</text:p>
      <text:p text:style-name="Preformatted_20_Text"><text:s text:c="2"/>Si tu es en interface graphique, connecte-toi via le menu réseau (facile).</text:p>
      <text:p text:style-name="Preformatted_20_Text"><text:s text:c="2"/>Sinon, en ligne de commande, configure via :</text:p>
      <text:p text:style-name="Text_20_body">sudo nano /etc/wpa_supplicant/wpa_supplicant.conf</text:p>
      <text:p text:style-name="Text_20_body">Et ajoute :</text:p>
      <text:p text:style-name="Text_20_body">network={</text:p>
      <text:p text:style-name="Preformatted_20_Text"><text:s text:c="2"/>ssid="NomDuWiFi"<text:line-break/><text:s text:c="2"/>psk="MotDePasse"</text:p>
      <text:p text:style-name="Text_20_body">}</text:p>
      <text:p text:style-name="Text_20_body">Puis redémarre le réseau :</text:p>
      <text:p text:style-name="Text_20_body">sudo wpa_cli reconfigure</text:p>
      <text:p text:style-name="Text_20_body">Teste la connexion :</text:p>
      <text:p text:style-name="Text_20_body">ping -c 4 google.com</text:p>
      <text:p text:style-name="Text_20_body">2. 🔧 Attribuer une IP fixe à l’interface Ethernet</text:p>
      <text:p text:style-name="Text_20_body">Édite le fichier :</text:p>
      <text:p text:style-name="Text_20_body">sudo nano /etc/dhcpcd.conf</text:p>
      <text:p text:style-name="Text_20_body">Ajoute à la fin :</text:p>
      <text:p text:style-name="Text_20_body">interface eth0</text:p>
      <text:p text:style-name="Preformatted_20_Text"><text:s text:c="2"/>static ip_address=192.168.88.1/24<text:line-break/><text:s text:c="2"/>nohook wpa_supplicant</text:p>
      <text:p text:style-name="Text_20_body">3. 📦 Installer les outils pour DHCP et NAT</text:p>
      <text:p text:style-name="Text_20_body">sudo apt install dnsmasq netfilter-persistent iptables-persistent</text:p>
      <text:p text:style-name="Text_20_body">4. ⚙️ Configurer dnsmasq pour que le Pi donne des IP via Ethernet</text:p>
      <text:p text:style-name="Text_20_body">Sauvegarde l’ancien fichier :</text:p>
      <text:p text:style-name="Text_20_body">sudo mv /etc/dnsmasq.conf /etc/dnsmasq.conf.orig</text:p>
      <text:p text:style-name="Text_20_body">Crée un nouveau :</text:p>
      <text:p text:style-name="Text_20_body">sudo nano /etc/dnsmasq.conf</text:p>
      <text:p text:style-name="Text_20_body">Ajoute :</text:p>
      <text:p text:style-name="Text_20_body">interface=eth0
dhcp-range=192.168.88.10,192.168.88.100,255.255.255.0,12h</text:p>
      <text:p text:style-name="Text_20_body">5. 🔁 Activer le partage Internet avec iptables</text:p>
      <text:p text:style-name="Text_20_body">Autorise le routage IP :</text:p>
      <text:p text:style-name="Text_20_body">sudo nano /etc/sysctl.conf</text:p>
      <text:p text:style-name="Text_20_body">Décommente (ou ajoute) :</text:p>
      <text:p text:style-name="Text_20_body">net.ipv4.ip_forward=1</text:p>
      <text:p text:style-name="Text_20_body">Puis configure le NAT :</text:p>
      <text:p text:style-name="Text_20_body">sudo iptables -t nat -A POSTROUTING -o wlan0 -j MASQUERADE
sudo netfilter-persistent save</text:p>
      <text:p text:style-name="Text_20_body">6. 🚀 Activer et démarrer les services</text:p>
      <text:p text:style-name="Text_20_body">sudo systemctl enable dnsmasq
sudo systemctl start dnsmasq</text:p>
      <text:p text:style-name="Text_20_body">Et redémarre le Pi :</text:p>
      <text:p text:style-name="Text_20_body">sudo reboot</text:p>
      <text:p text:style-name="Text_20_body">🔌 Étape finale : branche ton PC</text:p>
      <text:p text:style-name="Preformatted_20_Text"><text:s text:c="2"/>Connecte ton PC au port Ethernet du Raspberry Pi avec un câble RJ45</text:p>
      <text:p text:style-name="Preformatted_20_Text"><text:s text:c="2"/>Le PC recevra automatiquement une IP et aura accès à Internet via le Wi-Fi du Pi</text:p>
      <text:p text:style-name="Text_20_body">🧪 Vérification :</text:p>
      <text:p text:style-name="Text_20_body">Sur le PC :</text:p>
      <text:p text:style-name="Preformatted_20_Text"><text:s text:c="2"/>Lancer un terminal ou navigateur</text:p>
      <text:p text:style-name="Preformatted_20_Text"><text:s text:c="2"/>Vérifie que tu as bien Internet : ping google.com</text:p>
      <text:p text:style-name="Text_20_body">Si tu veux, je peux te faire un script automatique que tu lances une fois sur ton Pi pour tout configurer en 30 secondes.</text:p>
      <text:p text:style-name="Text_20_body">Souhaites-tu ça ?
Vous avez dit :
oui
ChatGPT a dit :</text:p>
      <text:p text:style-name="Text_20_body">Parfait ! Voici un script Bash automatique que tu peux lancer sur ton Raspberry Pi pour transformer ton Pi en répéteur Wi-Fi vers Ethernet (idéal pour connecter un PC sans Wi-Fi).
🧾 Script d'installation : wifi2ethernet.sh</text:p>
      <text:p text:style-name="Text_20_body">Crée le fichier :</text:p>
      <text:p text:style-name="Text_20_body">nano wifi2ethernet.sh</text:p>
      <text:p text:style-name="Text_20_body">Copie-colle ceci :</text:p>
      <text:p text:style-name="Text_20_body">#!/bin/bash</text:p>
      <text:p text:style-name="Text_20_body">echo “🔧 Mise à jour du système…”
sudo apt update &amp;&amp; sudo apt install -y dnsmasq netfilter-persistent iptables-persistent</text:p>
      <text:p text:style-name="Text_20_body">echo “🛠 Configuration d'une IP fixe sur eth0…”
sudo bash -c 'cat » /etc/dhcpcd.conf «EOF</text:p>
      <text:p text:style-name="Text_20_body">interface eth0</text:p>
      <text:p text:style-name="Preformatted_20_Text"><text:s text:c="2"/>static ip_address=192.168.88.1/24<text:line-break/><text:s text:c="2"/>nohook wpa_supplicant</text:p>
      <text:p text:style-name="Text_20_body">EOF'</text:p>
      <text:p text:style-name="Text_20_body">echo “📦 Configuration de dnsmasq…”
sudo mv /etc/dnsmasq.conf /etc/dnsmasq.conf.orig 2&gt;/dev/null
sudo bash -c 'cat &gt; /etc/dnsmasq.conf «EOF
interface=eth0
dhcp-range=192.168.88.10,192.168.88.100,255.255.255.0,12h
EOF'</text:p>
      <text:p text:style-name="Text_20_body">echo “🌐 Activation du routage IP…”
sudo sed -i “s/^#net.ipv4.ip_forward=1/net.ipv4.ip_forward=1/” /etc/sysctl.conf</text:p>
      <text:p text:style-name="Text_20_body">echo “🔥 Configuration du partage de connexion (NAT)…”
sudo iptables -t nat -A POSTROUTING -o wlan0 -j MASQUERADE
sudo netfilter-persistent save</text:p>
      <text:p text:style-name="Text_20_body">echo “🚀 Activation des services…”
sudo systemctl enable dnsmasq
sudo systemctl restart dnsmasq</text:p>
      <text:p text:style-name="Text_20_body">echo “✅ Terminé ! Redémarrage du système dans 5 secondes…”
sleep 5
sudo reboot</text:p>
      <text:p text:style-name="Text_20_body">✅ Pour exécuter le script :</text:p>
      <text:p text:style-name="Preformatted_20_Text"><text:s text:c="2"/>Rends-le exécutable :</text:p>
      <text:p text:style-name="Text_20_body">chmod +x wifi2ethernet.sh</text:p>
      <text:p text:style-name="Preformatted_20_Text"><text:s text:c="2"/>Lance-le :</text:p>
      <text:p text:style-name="Text_20_body">./wifi2ethernet.sh</text:p>
      <text:p text:style-name="Preformatted_20_Text"><text:s text:c="2"/>Attends que le Raspberry Pi redémarre.</text:p>
      <text:p text:style-name="Text_20_body">🔌 Après redémarrage :</text:p>
      <text:p text:style-name="Preformatted_20_Text"><text:s text:c="2"/>Le Raspberry Pi capte ton Wi-Fi via wlan0</text:p>
      <text:p text:style-name="Preformatted_20_Text"><text:s text:c="2"/>Il attribue une IP à tout appareil branché sur son port Ethernet (eth0)</text:p>
      <text:p text:style-name="Preformatted_20_Text"><text:s text:c="2"/>Ton PC branché en RJ45 aura Internet automatiquement</text:p>
      <text:p text:style-name="Text_20_body">Si ton Raspberry ne se connecte pas encore automatiquement au Wi-Fi, je peux aussi t’ajouter un bloc dans le script pour configurer ton SSID et mot de passe Wi-Fi. Veux-tu que je l’ajoute ? Si oui, donne-moi :</text:p>
      <text:p text:style-name="Preformatted_20_Text"><text:s text:c="2"/>Le nom du réseau Wi-Fi (SSID)</text:p>
      <text:p text:style-name="Preformatted_20_Text"><text:s text:c="2"/>Le mot de passe Wi-Fi (je ne les retiens pas après)</text:p>
      <text:p text:style-name="Text_20_body">Vous avez dit :
Q
ChatGPT a dit :</text:p>
      <text:p text:style-name="Text_20_body">Il semble que tu aies juste envoyé “Q” — tu voulais sans doute me répondre ou poser une question. 😄</text:p>
      <text:p text:style-name="Text_20_body">Si tu veux que je complète le script pour que ton Raspberry Pi se connecte automatiquement à ton Wi-Fi, dis-moi simplement :</text:p>
      <text:p text:style-name="Preformatted_20_Text"><text:s text:c="2"/>Le nom de ton réseau Wi-Fi (SSID)</text:p>
      <text:p text:style-name="Preformatted_20_Text"><text:s text:c="2"/>Le mot de passe Wi-Fi</text:p>
      <text:p text:style-name="Text_20_body">Tu peux écrire :</text:p>
      <text:p text:style-name="Text_20_body">SSID : MonWiFi
Mot de passe : monmotdepasse123</text:p>
      <text:p text:style-name="Text_20_body">💡 Je n’enregistrerai pas ces infos, c’est juste pour générer un bloc de config sécurisé dans le script.
Vous avez dit :
SSID : Maison du Bonheur
ChatGPT a dit :</text:p>
      <text:p text:style-name="Text_20_body">Parfait ! Il me manque juste le mot de passe Wi-Fi pour que je puisse compléter le script avec la configuration automatique de la connexion Wi-Fi.</text:p>
      <text:p text:style-name="Text_20_body">Tu peux l’écrire comme ceci (remplace par le vrai mot de passe) :</text:p>
      <text:p text:style-name="Text_20_body">Mot de passe : ************</text:p>
      <text:p text:style-name="Text_20_body">Dès que je l’ai, je t’envoie le script final complet prêt à être utilisé.
Vous avez dit :
Mot de Passe : RD4@cnest1debut!
ChatGPT a dit :</text:p>
      <text:p text:style-name="Text_20_body">Merci ! Voici le script final complet prêt à transformer ton Raspberry Pi en pont Wi-Fi vers Ethernet, avec connexion automatique au réseau “Maison du Bonheur”.
📜 Script : wifi2ethernet.sh</text:p>
      <text:p text:style-name="Text_20_body">Crée le fichier :</text:p>
      <text:p text:style-name="Text_20_body">nano wifi2ethernet.sh</text:p>
      <text:p text:style-name="Text_20_body">Et colle ce contenu dedans :</text:p>
      <text:p text:style-name="Text_20_body">#!/bin/bash</text:p>
      <text:p text:style-name="Text_20_body">echo “🔧 Mise à jour du système…”
sudo apt update &amp;&amp; sudo apt install -y dnsmasq netfilter-persistent iptables-persistent</text:p>
      <text:p text:style-name="Text_20_body">echo “📶 Configuration de la connexion Wi-Fi…”
sudo bash -c 'cat &gt; /etc/wpa_supplicant/wpa_supplicant.conf «EOF
country=FR
ctrl_interface=DIR=/var/run/wpa_supplicant GROUP=netdev
update_config=1</text:p>
      <text:p text:style-name="Text_20_body">network={</text:p>
      <text:p text:style-name="Preformatted_20_Text"><text:s text:c="2"/>ssid="Maison du Bonheur"<text:line-break/><text:s text:c="2"/>psk="RD4@cnest1debut!"</text:p>
      <text:p text:style-name="Text_20_body">}
EOF'</text:p>
      <text:p text:style-name="Text_20_body">sudo chmod 600 /etc/wpa_supplicant/wpa_supplicant.conf
sudo rfkill unblock wifi
sudo wpa_cli -i wlan0 reconfigure</text:p>
      <text:p text:style-name="Text_20_body">echo “🛠 Configuration d'une IP fixe sur eth0…”
sudo bash -c 'cat » /etc/dhcpcd.conf «EOF</text:p>
      <text:p text:style-name="Text_20_body">interface eth0</text:p>
      <text:p text:style-name="Preformatted_20_Text"><text:s text:c="2"/>static ip_address=192.168.88.1/24<text:line-break/><text:s text:c="2"/>nohook wpa_supplicant</text:p>
      <text:p text:style-name="Text_20_body">EOF'</text:p>
      <text:p text:style-name="Text_20_body">echo “📦 Configuration de dnsmasq…”
sudo mv /etc/dnsmasq.conf /etc/dnsmasq.conf.orig 2&gt;/dev/null
sudo bash -c 'cat &gt; /etc/dnsmasq.conf «EOF
interface=eth0
dhcp-range=192.168.88.10,192.168.88.100,255.255.255.0,12h
EOF'</text:p>
      <text:p text:style-name="Text_20_body">echo “🌐 Activation du routage IP…”
sudo sed -i “s/^#net.ipv4.ip_forward=1/net.ipv4.ip_forward=1/” /etc/sysctl.conf</text:p>
      <text:p text:style-name="Text_20_body">echo “🔥 Configuration du partage de connexion (NAT)…”
sudo iptables -t nat -A POSTROUTING -o wlan0 -j MASQUERADE
sudo netfilter-persistent save</text:p>
      <text:p text:style-name="Text_20_body">echo “🚀 Activation des services…”
sudo systemctl enable dnsmasq
sudo systemctl restart dnsmasq</text:p>
      <text:p text:style-name="Text_20_body">echo “✅ Terminé ! Redémarrage du système dans 5 secondes…”
sleep 5
sudo reboot</text:p>
      <text:p text:style-name="Text_20_body">▶️ Pour l’exécuter :</text:p>
      <text:p text:style-name="Preformatted_20_Text"><text:s text:c="2"/>Enregistre et ferme (Ctrl+O, Entrée, puis Ctrl+X)</text:p>
      <text:p text:style-name="Preformatted_20_Text"><text:s text:c="2"/>Rends le script exécutable :</text:p>
      <text:p text:style-name="Text_20_body">chmod +x wifi2ethernet.sh</text:p>
      <text:p text:style-name="Preformatted_20_Text"><text:s text:c="2"/>Lance-le :</text:p>
      <text:p text:style-name="Text_20_body">./wifi2ethernet.sh</text:p>
      <text:p text:style-name="Text_20_body">🔌 Ensuite :</text:p>
      <text:p text:style-name="Preformatted_20_Text"><text:s text:c="2"/>Connecte ton PC avec un câble Ethernet au Raspberry Pi</text:p>
      <text:p text:style-name="Preformatted_20_Text"><text:s text:c="2"/>Il recevra une IP et aura Internet via le Wi-Fi du Pi</text:p>
      <text:p text:style-name="Text_20_body">Tu es prêt à l’utiliser 🎉
Tu veux aussi que je t’en fasse une version simplifiée à copier-coller d’un coup dans le terminal sans créer de fichier ?
Vous avez dit :
oui
ChatGPT a dit :</text:p>
      <text:p text:style-name="Text_20_body">Parfait ! Voici une version simplifiée à copier-coller directement dans le terminal de ton Raspberry Pi — pas besoin de créer de fichier.
📋 Copie-colle ce bloc en entier dans le terminal :</text:p>
      <text:p text:style-name="Text_20_body">sudo apt update &amp;&amp; sudo apt install -y dnsmasq netfilter-persistent iptables-persistent &amp;&amp; \
sudo bash -c 'cat &gt; /etc/wpa_supplicant/wpa_supplicant.conf «EOF
country=FR
ctrl_interface=DIR=/var/run/wpa_supplicant GROUP=netdev
update_config=1</text:p>
      <text:p text:style-name="Text_20_body">network={</text:p>
      <text:p text:style-name="Preformatted_20_Text"><text:s text:c="2"/>ssid="Maison du Bonheur"<text:line-break/><text:s text:c="2"/>psk="RD4@cnest1debut!"</text:p>
      <text:p text:style-name="Text_20_body">}
EOF' &amp;&amp; \
sudo chmod 600 /etc/wpa_supplicant/wpa_supplicant.conf &amp;&amp; \
sudo rfkill unblock wifi &amp;&amp; \
sudo wpa_cli -i wlan0 reconfigure &amp;&amp; \
sudo bash -c 'cat » /etc/dhcpcd.conf «EOF</text:p>
      <text:p text:style-name="Text_20_body">interface eth0</text:p>
      <text:p text:style-name="Preformatted_20_Text"><text:s text:c="2"/>static ip_address=192.168.88.1/24<text:line-break/><text:s text:c="2"/>nohook wpa_supplicant</text:p>
      <text:p text:style-name="Text_20_body">EOF' &amp;&amp; \
sudo mv /etc/dnsmasq.conf /etc/dnsmasq.conf.orig 2&gt;/dev/null &amp;&amp; \
sudo bash -c 'cat &gt; /etc/dnsmasq.conf «EOF
interface=eth0
dhcp-range=192.168.88.10,192.168.88.100,255.255.255.0,12h
EOF' &amp;&amp; \
sudo sed -i “s/^#net.ipv4.ip_forward=1/net.ipv4.ip_forward=1/” /etc/sysctl.conf &amp;&amp; \
sudo iptables -t nat -A POSTROUTING -o wlan0 -j MASQUERADE &amp;&amp; \
sudo netfilter-persistent save &amp;&amp; \
sudo systemctl enable dnsmasq &amp;&amp; \
sudo systemctl restart dnsmasq &amp;&amp; \
echo “✅ Terminé ! Redémarrage du système dans 5 secondes…” &amp;&amp; sleep 5 &amp;&amp; sudo reboot</text:p>
      <text:p text:style-name="Preformatted_20_Text">sudo apt update &amp;&amp; sudo apt install -y dnsmasq netfilter-persistent iptables-persistent &amp;&amp; \<text:line-break/>sudo bash -c 'cat &gt; /etc/wpa_supplicant/wpa_supplicant.conf &lt;&lt;EOF<text:line-break/>country=FR<text:line-break/>ctrl_interface=DIR=/var/run/wpa_supplicant GROUP=netdev<text:line-break/>update_config=1<text:line-break/><text:line-break/>network={<text:line-break/><text:s text:c="4"/>ssid="Maison du Bonheur"<text:line-break/><text:s text:c="4"/>psk="RD4@cnest1debut!"<text:line-break/>}<text:line-break/>EOF' &amp;&amp; \<text:line-break/>sudo chmod 600 /etc/wpa_supplicant/wpa_supplicant.conf &amp;&amp; \<text:line-break/>sudo rfkill unblock wifi &amp;&amp; \<text:line-break/>sudo wpa_cli -i wlan0 reconfigure &amp;&amp; \<text:line-break/>sudo bash -c 'cat &gt;&gt; /etc/dhcpcd.conf &lt;&lt;EOF<text:line-break/><text:line-break/>interface eth0<text:line-break/><text:s text:c="4"/>static ip_address=192.168.88.1/24<text:line-break/><text:s text:c="4"/>nohook wpa_supplicant<text:line-break/>EOF' &amp;&amp; \<text:line-break/>sudo mv /etc/dnsmasq.conf /etc/dnsmasq.conf.orig 2&gt;/dev/null &amp;&amp; \<text:line-break/>sudo bash -c 'cat &gt; /etc/dnsmasq.conf &lt;&lt;EOF<text:line-break/>interface=eth0<text:line-break/>dhcp-range=192.168.88.10,192.168.88.100,255.255.255.0,12h<text:line-break/>EOF' &amp;&amp; \<text:line-break/>sudo sed -i "s/^#net.ipv4.ip_forward=1/net.ipv4.ip_forward=1/" /etc/sysctl.conf &amp;&amp; \<text:line-break/>sudo iptables -t nat -A POSTROUTING -o wlan0 -j MASQUERADE &amp;&amp; \<text:line-break/>sudo netfilter-persistent save &amp;&amp; \<text:line-break/>sudo systemctl enable dnsmasq &amp;&amp; \<text:line-break/>sudo systemctl restart dnsmasq &amp;&amp; \<text:line-break/>echo "✅ Terminé ! Redémarrage du système dans 5 secondes..." &amp;&amp; sleep 5 &amp;&amp; sudo reboot</text:p>
      <text:p text:style-name="Text_20_body">🧪 Après redémarrage :</text:p>
      <text:p text:style-name="Preformatted_20_Text"><text:s text:c="2"/>Le Pi se connectera automatiquement au Wi-Fi "Maison du Bonheur"</text:p>
      <text:p text:style-name="Preformatted_20_Text"><text:s text:c="2"/>Tout appareil branché en RJ45 recevra Internet via le Pi</text:p>
      <text:p text:style-name="Text_20_body">Tu peux maintenant brancher ton PC avec un câble Ethernet au Raspberry, et tu devrais avoir Internet immédiatement 🌐</text:p>
      <text:p text:style-name="Text_20_body">Dis-moi si tu veux aussi une interface web de contrôle ou un indicateur de statut réseau sur le Pi.</text:p>
      <text:p text:style-name="Text_20_body"><text:a xlink:type="simple" xlink:href="https://aquarelles.pascot.ca/bricoler:prive:repetiteur-s1" text:style-name="Internet_20_link" text:visited-style-name="Visited_20_Internet_20_Link">su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10::50:40</meta:creation-date>
    <dc:creator>Generated</dc:creator>
    <dc:date>2026-08-05T10::50:40</dc:date>
    <dc:language>en-US</dc:language>
    <meta:editing-cycles>1</meta:editing-cycles>
    <meta:editing-duration>PT0S</meta:editing-duration>
    <dc:title>bricoler:prive:repetiteur</dc:title>
  </office:meta>
</office:document-meta>
</file>