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coler:prive:samba"/><text:bookmark-start text:name="__RefHeading___solution_simplepartage_de_fichiers_avec_samba_1"/><text:bookmark-start text:name="solution_simplepartage_de_fichiers_avec_samba"/>Solution simple : Partage de fichiers avec Samba<text:bookmark-end text:name="__RefHeading___solution_simplepartage_de_fichiers_avec_samba_1"/><text:bookmark-end text:name="solution_simplepartage_de_fichiers_avec_samba"/></text:h>
      <text:h text:style-name="Heading_20_2" text:outline-level="2"><text:bookmark-start text:name="__RefHeading___ip_sur_le_reseau_2"/><text:bookmark-start text:name="ip_sur_le_reseau"/>IP sur le réseau<text:bookmark-end text:name="__RefHeading___ip_sur_le_reseau_2"/><text:bookmark-end text:name="ip_sur_le_resea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bureau-dp(192.168.1.179)</text:p>
          </table:table-cell>
          <table:table-cell office:value-type="string" table:style-name="tablecell">
            <text:p text:style-name="tablealignleft">48:21:0b:50:bf:f4</text:p>
          </table:table-cell>
          <table:table-cell office:value-type="string" table:style-name="tablecell">
            <text:p text:style-name="tablealignleft">192.168.1.179</text:p>
          </table:table-cell>
        </table:table-row>
        <table:table-row>
          <table:table-cell office:value-type="string" table:style-name="tablecell">
            <text:p text:style-name="tablealignleft">opera-dp(192.168.1.198)</text:p>
          </table:table-cell>
          <table:table-cell office:value-type="string" table:style-name="tablecell">
            <text:p text:style-name="tablealignleft">d4:5d:df:1f:8d:1a</text:p>
          </table:table-cell>
          <table:table-cell office:value-type="string" table:style-name="tablecell">
            <text:p text:style-name="tablealignleft">192.168.1.198</text:p>
          </table:table-cell>
        </table:table-row>
        <table:table-row>
          <table:table-cell office:value-type="string" table:style-name="tablecell">
            <text:p text:style-name="tablealignleft">portable-dp(192.168.1.241)</text:p>
          </table:table-cell>
          <table:table-cell office:value-type="string" table:style-name="tablecell">
            <text:p text:style-name="tablealignleft">4c:23:38:03:17:4f</text:p>
          </table:table-cell>
          <table:table-cell office:value-type="string" table:style-name="tablecell">
            <text:p text:style-name="tablealignleft">192.168.1.241</text:p>
          </table:table-cell>
        </table:table-row>
        <table:table-row>
          <table:table-cell office:value-type="string" table:style-name="tablecell">
            <text:p text:style-name="tablealignleft">pascot(192.168.1.109)</text:p>
          </table:table-cell>
          <table:table-cell office:value-type="string" table:style-name="tablecell">
            <text:p text:style-name="tablealignleft">dc:a6:32:c3:c2:f6</text:p>
          </table:table-cell>
          <table:table-cell office:value-type="string" table:style-name="tablecell">
            <text:p text:style-name="tablealignleft">192.168.1.109</text:p>
          </table:table-cell>
        </table:table-row>
      </table:table>
      <text:h text:style-name="Heading_20_3" text:outline-level="3"><text:bookmark-start text:name="__RefHeading___questions_gpt_3"/><text:bookmark-start text:name="questions_gpt"/>Questions GPT<text:bookmark-end text:name="__RefHeading___questions_gpt_3"/><text:bookmark-end text:name="questions_gpt"/></text:h>
      <text:p text:style-name="Text_20_body">Linux Mint permet de partager facilement des dossiers (comme le dossier Bureau) avec Samba, compatible avec tous les systèmes (Linux, Windows, macOS).
🔧 Étapes à suivre sur chaque ordinateur :
1. 📦 Installer Samba (si ce n’est pas déjà fait)</text:p>
      <text:p text:style-name="Text_20_body">sudo apt update
sudo apt install samba</text:p>
      <text:p text:style-name="Text_20_body">2. 🖥️ Partager le dossier Bureau</text:p>
      <text:p text:style-name="Preformatted_20_Text"><text:s text:c="2"/>Ouvre ton explorateur de fichiers (Nemo).</text:p>
      <text:p text:style-name="Preformatted_20_Text"><text:s text:c="2"/>Va dans ~/Bureau.</text:p>
      <text:p text:style-name="Preformatted_20_Text"><text:s text:c="2"/>Clic droit sur un espace vide → Propriétés</text:p>
      <text:p text:style-name="Preformatted_20_Text"><text:s text:c="2"/>Onglet Partage</text:p>
      <text:p text:style-name="Preformatted_20_Text"><text:s text:c="2"/>Coche "Partager ce dossier"</text:p>
      <text:p text:style-name="Preformatted_20_Text"><text:s text:c="2"/>(Optionnel) Coche "Autoriser les autres à créer et supprimer des fichiers"</text:p>
      <text:p text:style-name="Preformatted_20_Text"><text:s text:c="2"/>Si demandé, clique sur Installer les services de partage (ça installe Samba si ce n’est pas encore fait).</text:p>
      <text:p text:style-name="Text_20_body">3. 🔓 Gérer les permissions</text:p>
      <text:p text:style-name="Text_20_body">Tu peux donner accès à tout le monde sur le LAN ou seulement à certains utilisateurs.
📂 Pour accéder au dossier partagé depuis un autre PC :</text:p>
      <text:p text:style-name="Preformatted_20_Text"><text:s text:c="2"/>Ouvre Fichiers (Nemo).</text:p>
      <text:p text:style-name="Preformatted_20_Text"><text:s text:c="2"/>Menu → Se connecter à un serveur</text:p>
      <text:p text:style-name="Preformatted_20_Text"><text:s text:c="2"/>Tape :</text:p>
      <text:p text:style-name="Text_20_body">smb://nom-de-l-hôte/Bureau</text:p>
      <text:p text:style-name="Text_20_body">Ou, si tu connais l’IP :</text:p>
      <text:p text:style-name="Text_20_body">smb://192.168.x.x/Bureau</text:p>
      <text:p text:style-name="Text_20_body">Tu peux enregistrer les favoris si tu veux les retrouver facilement.
🔐 Astuce : Activer le partage sans mot de passe (si nécessaire)</text:p>
      <text:p text:style-name="Text_20_body">Dans /etc/samba/smb.conf, tu peux rendre le partage plus libre sur un LAN privé :</text:p>
      <text:p text:style-name="Text_20_body">[global]</text:p>
      <text:p text:style-name="Preformatted_20_Text"> workgroup = WORKGROUP<text:line-break/> server string = %h server<text:line-break/> map to guest = Bad User<text:line-break/> security = user</text:p>
      <text:p text:style-name="Text_20_body">[Bureau]</text:p>
      <text:p text:style-name="Preformatted_20_Text"> path = /home/utilisateur/Bureau<text:line-break/> browsable = yes<text:line-break/> writable = yes<text:line-break/> guest ok = yes<text:line-break/> read only = no</text:p>
      <text:p text:style-name="Text_20_body">Ensuite :</text:p>
      <text:p text:style-name="Text_20_body">sudo systemctl restart smbd</text:p>
      <text:p text:style-name="Text_20_body">Remplace /home/utilisateur/Bureau par le chemin réel, et adapte pour chaque utilisateur.
🧠 Autres alternatives (moins simples) :
Méthode	Avantage	Inconvénient
NFS	Très rapide	Plus technique
SSHFS	Sécurisé via SSH	Montage manuel
Syncthing	Synchronisation automatique	Pas en mode “partage”
Nextcloud	Interface web, mobile etc.	Nécessite un serveur local
✅ En résumé</text:p>
      <text:p text:style-name="Text_20_body">Pour partager le dossier Bureau de chaque ordinateur Mint de manière simple :</text:p>
      <text:p text:style-name="Preformatted_20_Text"><text:s text:c="2"/>Utilise le partage de dossier via Nemo avec Samba</text:p>
      <text:p text:style-name="Preformatted_20_Text"><text:s text:c="2"/>Chaque PC pourra accéder aux autres via smb://adresse/Bureau</text:p>
      <text:p text:style-name="Preformatted_20_Text"><text:s text:c="2"/>Pas besoin de terminal une fois configuré</text:p>
      <text:p text:style-name="Text_20_body">Souhaites-tu un script d’installation + partage auto du dossier Bureau sur tous les postes du réseau ?
Vous avez dit :
oui
ChatGPT a dit :</text:p>
      <text:p text:style-name="Text_20_body">Parfait ! Voici un script Bash que tu peux exécuter sur chaque ordinateur sous Linux Mint pour :</text:p>
      <text:p text:style-name="Preformatted_20_Text"><text:s text:c="2"/>Installer Samba (si besoin)</text:p>
      <text:p text:style-name="Preformatted_20_Text"><text:s text:c="2"/>Créer un partage Samba du dossier ~/Bureau</text:p>
      <text:p text:style-name="Preformatted_20_Text"><text:s text:c="2"/>Autoriser l’accès aux autres machines du LAN (en mode "invité" = pas de mot de passe)</text:p>
      <text:p text:style-name="Text_20_body">📜 Script de configuration Samba pour partager le dossier Bureau</text:p>
      <text:p text:style-name="Text_20_body">#!/bin/bash</text:p>
      <text:p text:style-name="Text_20_body"># === CONFIGURATION ===
PARTAGE_NAME=“Bureau”
DOSSIER=“$HOME/Bureau”
UTILISATEUR=$(whoami)</text:p>
      <text:p text:style-name="Text_20_body">echo “➡ Installation de Samba…”
sudo apt update &amp;&amp; sudo apt install -y samba</text:p>
      <text:p text:style-name="Text_20_body">echo “➡ Création du dossier Bureau (s'il n'existe pas)…”
mkdir -p “$DOSSIER”</text:p>
      <text:p text:style-name="Text_20_body">echo “➡ Sauvegarde de la config actuelle de Samba…”
sudo cp /etc/samba/smb.conf /etc/samba/smb.conf.bak</text:p>
      <text:p text:style-name="Text_20_body">echo “➡ Ajout du partage Samba dans smb.conf…”</text:p>
      <text:p text:style-name="Text_20_body"># Supprimer un ancien bloc [Bureau] s'il existe
sudo sed -i '/^\[Bureau\]/,/^$/d' /etc/samba/smb.conf</text:p>
      <text:p text:style-name="Text_20_body"># Ajouter la nouvelle config en bas
sudo tee -a /etc/samba/smb.conf &gt; /dev/null «EOL</text:p>
      <text:p text:style-name="Text_20_body">[Bureau]</text:p>
      <text:p text:style-name="Preformatted_20_Text"> path = $DOSSIER<text:line-break/> browseable = yes<text:line-break/> writable = yes<text:line-break/> guest ok = yes<text:line-break/> read only = no<text:line-break/> force user = $UTILISATEUR</text:p>
      <text:p text:style-name="Text_20_body">EOL</text:p>
      <text:p text:style-name="Text_20_body">echo “➡ Redémarrage du service Samba…”
sudo systemctl restart smbd</text:p>
      <text:p text:style-name="Text_20_body">echo “✅ Le dossier '$DOSSIER' est maintenant partagé sous le nom '$PARTAGE_NAME'.”
echo “➡ Accessible via : smb:<text:span text:style-name="Emphasis">$(hostname)/$PARTAGE_NAME ou smb:</text:span>&lt;adresse-IP&gt;/$PARTAGE_NAME”</text:p>
      <text:p text:style-name="Text_20_body">▶️ Comment utiliser ce script</text:p>
      <text:p text:style-name="Preformatted_20_Text"><text:s text:c="2"/>Ouvre un terminal.</text:p>
      <text:p text:style-name="Preformatted_20_Text"><text:s text:c="2"/>Copie le script dans un fichier :</text:p>
      <text:p text:style-name="Text_20_body">nano partage_bureau.sh</text:p>
      <text:p text:style-name="Preformatted_20_Text"><text:s text:c="2"/>Colle le script, puis enregistre avec Ctrl+O, Entrée, puis Ctrl+X</text:p>
      <text:p text:style-name="Preformatted_20_Text"><text:s text:c="2"/>Rends le script exécutable :</text:p>
      <text:p text:style-name="Text_20_body">chmod +x partage_bureau.sh</text:p>
      <text:p text:style-name="Preformatted_20_Text"><text:s text:c="2"/>Lance-le :</text:p>
      <text:p text:style-name="Text_20_body">./partage_bureau.sh</text:p>
      <text:p text:style-name="Text_20_body">🔁 Répète cela sur chaque machine Linux Mint du réseau.</text:p>
      <text:p text:style-name="Text_20_body">Ensuite, tu peux accéder à chaque “Bureau” partagé depuis Nemo ou en tapant dans la barre d'adresse :</text:p>
      <text:p text:style-name="Text_20_body">smb://nom-du-pc/Bureau</text:p>
      <text:p text:style-name="Text_20_body">ou</text:p>
      <text:p text:style-name="Text_20_body">smb://192.168.x.x/Bureau</text:p>
      <text:p text:style-name="Text_20_body">Souhaites-tu aussi un script client pour monter automatiquement ces dossiers au démarrage ?
Vous avez dit :
oui
ChatGPT a dit :</text:p>
      <text:p text:style-name="Text_20_body">Parfait ! Voici un script client qui permet à chaque poste Linux Mint de :</text:p>
      <text:p text:style-name="Preformatted_20_Text"><text:s text:c="2"/>Scanner les autres machines du réseau local (ou lire une liste IP/host)</text:p>
      <text:p text:style-name="Preformatted_20_Text"><text:s text:c="2"/>Monter automatiquement leurs dossiers partagés Bureau dans un répertoire local (~/Réseau-Bureaux)</text:p>
      <text:p text:style-name="Preformatted_20_Text"><text:s text:c="2"/>Créer les montages au démarrage via fstab ou un script de session</text:p>
      <text:p text:style-name="Text_20_body">📜 Script client : Montage automatique des dossiers “Bureau” du réseau</text:p>
      <text:p text:style-name="Text_20_body">#!/bin/bash</text:p>
      <text:p text:style-name="Text_20_body"># === CONFIGURATION ===
MONTAGE_PARENT=“$HOME/Réseau-Bureaux”
LISTE_IPS=(“192.168.1.10” “192.168.1.11” “192.168.1.12”)  # ←- À adapter
PARTAGE=“Bureau”</text:p>
      <text:p text:style-name="Text_20_body">echo “➡ Création du dossier de base : $MONTAGE_PARENT”
mkdir -p “$MONTAGE_PARENT”</text:p>
      <text:p text:style-name="Text_20_body">echo “➡ Installation du support CIFS (Samba client)…”
sudo apt install -y cifs-utils</text:p>
      <text:p text:style-name="Text_20_body"># Boucle sur chaque IP
for ip in “${LISTE_IPS[@]}”; do</text:p>
      <text:p text:style-name="Preformatted_20_Text"><text:s text:c="2"/>MONTAGE="$MONTAGE_PARENT/$ip"<text:line-break/><text:s text:c="2"/>echo "➡ Création du dossier de montage pour $ip : $MONTAGE"<text:line-break/><text:s text:c="2"/>sudo mkdir -p "$MONTAGE"</text:p>
      <text:p text:style-name="Preformatted_20_Text"><text:s text:c="2"/># Tester si le partage est dispo<text:line-break/><text:s text:c="2"/>echo "🔍 Vérification de $ip..."<text:line-break/><text:s text:c="2"/>if smbclient -L //$ip -N 2&gt;/dev/null | grep -q "$PARTAGE"; then<text:line-break/><text:s text:c="6"/>echo "✅ Partage '$PARTAGE' trouvé sur $ip, ajout dans fstab..."<text:line-break/><text:s text:c="6"/><text:line-break/><text:s text:c="6"/># Nettoyage de lignes précédentes<text:line-break/><text:s text:c="6"/>sudo sed -i "\|//$ip/$PARTAGE|d" /etc/fstab</text:p>
      <text:p text:style-name="Preformatted_20_Text"><text:s text:c="6"/># Ajouter une ligne dans /etc/fstab<text:line-break/><text:s text:c="6"/>echo "//$ip/$PARTAGE $MONTAGE cifs guest,_netdev,uid=$USER,gid=$USER 0 0" | sudo tee -a /etc/fstab &gt; /dev/null<text:line-break/><text:s text:c="2"/>else<text:line-break/><text:s text:c="6"/>echo "❌ Le partage '$PARTAGE' n’est pas disponible sur $ip."<text:line-break/><text:s text:c="2"/>fi</text:p>
      <text:p text:style-name="Text_20_body">done</text:p>
      <text:p text:style-name="Text_20_body">echo “➡ Montage de tous les partages listés dans fstab…”
sudo mount -a</text:p>
      <text:p text:style-name="Text_20_body">echo “✅ Tous les dossiers Bureau distants disponibles dans : $MONTAGE_PARENT”</text:p>
      <text:p text:style-name="Text_20_body">📝 À faire avant d’exécuter le script</text:p>
      <text:p text:style-name="Preformatted_20_Text"><text:s text:c="2"/>Adapter la liste des IPs dans cette ligne :</text:p>
      <text:p text:style-name="Text_20_body">LISTE_IPS=(“192.168.1.10” “192.168.1.11” “192.168.1.12”)</text:p>
      <text:p text:style-name="Text_20_body">Tu peux aussi utiliser les noms NetBIOS/hostnames si tu les connais.
▶️ Utilisation du script</text:p>
      <text:p text:style-name="Preformatted_20_Text"><text:s text:c="2"/>Sauvegarde-le :</text:p>
      <text:p text:style-name="Text_20_body">nano monter_bureaux.sh</text:p>
      <text:p text:style-name="Preformatted_20_Text"><text:s text:c="2"/>Colle le script, modifie les IPs, puis :</text:p>
      <text:p text:style-name="Text_20_body">chmod +x monter_bureaux.sh
./monter_bureaux.sh</text:p>
      <text:p text:style-name="Text_20_body">🔁 Pour que ça monte automatiquement au démarrage</text:p>
      <text:p text:style-name="Text_20_body">L’entrée dans /etc/fstab s’en occupe. Assure-toi que :</text:p>
      <text:p text:style-name="Preformatted_20_Text"><text:s text:c="2"/>Le Wi-Fi ou Ethernet soit bien actif à l’ouverture de session</text:p>
      <text:p text:style-name="Preformatted_20_Text"><text:s text:c="2"/>_netdev est bien présent dans la ligne fstab (il attend que le réseau soit prêt)</text:p>
      <text:p text:style-name="Text_20_body">✅ Résultat</text:p>
      <text:p text:style-name="Text_20_body">Tu auras dans ton dossier ~/Réseau-Bureaux un sous-dossier pour chaque PC contenant son dossier “Bureau” partagé :</text:p>
      <text:p text:style-name="Text_20_body">~/Réseau-Bureaux/
├── 192.168.1.10
│   └── fichiers du Bureau distant
├── 192.168.1.11
│   └── …</text:p>
      <text:p text:style-name="Text_20_body">Souhaites-tu aussi une interface graphique (ex. petit menu Python ou app GTK) pour choisir les machines à monter ?
Vous avez dit :
oui
ChatGPT a dit :</text:p>
      <text:p text:style-name="Text_20_body">Super ! Voici une interface graphique simple en Python avec GTK pour :</text:p>
      <text:p text:style-name="Preformatted_20_Text"><text:s text:c="2"/>Scanner des machines sur le réseau (à partir d’une liste d’IP/hostnames)</text:p>
      <text:p text:style-name="Preformatted_20_Text"><text:s text:c="2"/>Vérifier la disponibilité du partage Bureau</text:p>
      <text:p text:style-name="Preformatted_20_Text"><text:s text:c="2"/>Permettre à l'utilisateur de cocher/décocher les machines à monter</text:p>
      <text:p text:style-name="Preformatted_20_Text"><text:s text:c="2"/>Monter les dossiers sélectionnés dans ~/Réseau-Bureaux</text:p>
      <text:p text:style-name="Text_20_body">✅ Prérequis
📦 Installer les dépendances (une seule fois) :</text:p>
      <text:p text:style-name="Text_20_body">sudo apt install python3-gi python3-gi-cairo gir1.2-gtk-3.0 cifs-utils smbclient</text:p>
      <text:p text:style-name="Text_20_body">📜 Code Python : interface de montage de dossiers Bureau</text:p>
      <text:p text:style-name="Text_20_body">Sauvegarde dans un fichier appelé monter_bureaux_gui.py :</text:p>
      <text:p text:style-name="Text_20_body">#!/usr/bin/env python3</text:p>
      <text:p text:style-name="Text_20_body">import gi
gi.require_version(“Gtk”, “3.0”)
from gi.repository import Gtk
import subprocess
import os</text:p>
      <text:p text:style-name="Text_20_body"># === Configuration ===
MONTAGE_PARENT = os.path.expanduser(“~/Réseau-Bureaux”)
PARTAGE = “Bureau”
LISTE_MACHINES = [</text:p>
      <text:p text:style-name="Preformatted_20_Text"><text:s text:c="2"/>"192.168.1.10",<text:line-break/><text:s text:c="2"/>"192.168.1.11",<text:line-break/><text:s text:c="2"/>"192.168.1.12"</text:p>
      <text:p text:style-name="Text_20_body">]  # À adapter selon ton réseau</text:p>
      <text:p text:style-name="Text_20_body">class BureauShareItem(Gtk.Box):</text:p>
      <text:p text:style-name="Preformatted_20_Text"><text:s text:c="2"/>def __init__(self, ip):<text:line-break/><text:s text:c="6"/>super().__init__(orientation=Gtk.Orientation.HORIZONTAL, spacing=10)<text:line-break/><text:s text:c="6"/>self.ip = ip<text:line-break/><text:s text:c="6"/>self.checkbox = Gtk.CheckButton(label=f"{ip}")<text:line-break/><text:s text:c="6"/>self.pack_start(self.checkbox, True, True, 0)</text:p>
      <text:p text:style-name="Preformatted_20_Text"><text:s text:c="6"/># Tester si le partage est dispo<text:line-break/><text:s text:c="6"/>self.share_available = self.check_share()<text:line-break/><text:s text:c="6"/>if not self.share_available:<text:line-break/><text:s text:c="10"/>self.checkbox.set_sensitive(False)<text:line-break/><text:s text:c="10"/>self.checkbox.set_label(f"{ip} (non disponible)")</text:p>
      <text:p text:style-name="Preformatted_20_Text"><text:s text:c="2"/>def check_share(self):<text:line-break/><text:s text:c="6"/>try:<text:line-break/><text:s text:c="10"/>output = subprocess.check_output(["smbclient", "-L", f"//{self.ip}", "-N"], stderr=subprocess.DEVNULL).decode()<text:line-break/><text:s text:c="10"/>return PARTAGE in output<text:line-break/><text:s text:c="6"/>except:<text:line-break/><text:s text:c="10"/>return False</text:p>
      <text:p text:style-name="Text_20_body">class BureauShareApp(Gtk.Window):</text:p>
      <text:p text:style-name="Preformatted_20_Text"><text:s text:c="2"/>def __init__(self):<text:line-break/><text:s text:c="6"/>super().__init__(title="Montage des Bureaux distants")<text:line-break/><text:s text:c="6"/>self.set_border_width(15)<text:line-break/><text:s text:c="6"/>self.set_default_size(400, 300)</text:p>
      <text:p text:style-name="Preformatted_20_Text"><text:s text:c="6"/>vbox = Gtk.Box(orientation=Gtk.Orientation.VERTICAL, spacing=10)<text:line-break/><text:s text:c="6"/>self.add(vbox)</text:p>
      <text:p text:style-name="Preformatted_20_Text"><text:s text:c="6"/>self.items = []<text:line-break/><text:s text:c="6"/>for ip in LISTE_MACHINES:<text:line-break/><text:s text:c="10"/>item = BureauShareItem(ip)<text:line-break/><text:s text:c="10"/>self.items.append(item)<text:line-break/><text:s text:c="10"/>vbox.pack_start(item, False, False, 0)</text:p>
      <text:p text:style-name="Preformatted_20_Text"><text:s text:c="6"/>self.button = Gtk.Button(label="Monter les bureaux sélectionnés")<text:line-break/><text:s text:c="6"/>self.button.connect("clicked", self.on_mount_clicked)<text:line-break/><text:s text:c="6"/>vbox.pack_start(self.button, False, False, 0)</text:p>
      <text:p text:style-name="Preformatted_20_Text"><text:s text:c="2"/>def on_mount_clicked(self, button):<text:line-break/><text:s text:c="6"/>os.makedirs(MONTAGE_PARENT, exist_ok=True)</text:p>
      <text:p text:style-name="Preformatted_20_Text"><text:s text:c="6"/>for item in self.items:<text:line-break/><text:s text:c="10"/>if item.checkbox.get_active() and item.share_available:<text:line-break/><text:s text:c="14"/>mount_point = os.path.join(MONTAGE_PARENT, item.ip)<text:line-break/><text:s text:c="14"/>os.makedirs(mount_point, exist_ok=True)<text:line-break/><text:s text:c="14"/>subprocess.run([<text:line-break/><text:s text:c="18"/>"sudo", "mount", "-t", "cifs", f"//{item.ip}/{PARTAGE}", mount_point,<text:line-break/><text:s text:c="18"/>"-o", f"guest,uid={os.getuid()},gid={os.getgid()},_netdev"<text:line-break/><text:s text:c="14"/>])<text:line-break/><text:s text:c="6"/>dialog = Gtk.MessageDialog(<text:line-break/><text:s text:c="10"/>transient_for=self,<text:line-break/><text:s text:c="10"/>flags=0,<text:line-break/><text:s text:c="10"/>message_type=Gtk.MessageType.INFO,<text:line-break/><text:s text:c="10"/>buttons=Gtk.ButtonsType.OK,<text:line-break/><text:s text:c="10"/>text="Montage terminé",<text:line-break/><text:s text:c="6"/>)<text:line-break/><text:s text:c="6"/>dialog.run()<text:line-break/><text:s text:c="6"/>dialog.destroy()</text:p>
      <text:p text:style-name="Text_20_body"># Lancer l'application
if <text:span text:style-name="underline">name</text:span> == “<text:span text:style-name="underline">main</text:span>”:</text:p>
      <text:p text:style-name="Preformatted_20_Text"><text:s text:c="2"/>win = BureauShareApp()<text:line-break/><text:s text:c="2"/>win.connect("destroy", Gtk.main_quit)<text:line-break/><text:s text:c="2"/>win.show_all()<text:line-break/><text:s text:c="2"/>Gtk.main()</text:p>
      <text:p text:style-name="Text_20_body">▶️ Exécuter l’interface</text:p>
      <text:p text:style-name="Text_20_body">chmod +x monter_bureaux_gui.py
./monter_bureaux_gui.py</text:p>
      <text:p text:style-name="Text_20_body">🔐 ⚠️ Permissions sudo</text:p>
      <text:p text:style-name="Preformatted_20_Text"><text:s text:c="2"/>Le script utilise sudo mount, donc tu seras invité à entrer ton mot de passe.</text:p>
      <text:p text:style-name="Preformatted_20_Text"><text:s text:c="2"/>Tu peux ajouter une règle sudoers pour permettre à mount -t cifs sans mot de passe (je peux t’aider à le faire si besoin).</text:p>
      <text:p text:style-name="Text_20_body">✅ Résultat</text:p>
      <text:p text:style-name="Preformatted_20_Text"><text:s text:c="2"/>Tu coches les machines qui ont un partage Bureau</text:p>
      <text:p text:style-name="Preformatted_20_Text"><text:s text:c="2"/>Leurs dossiers sont montés dans ~/Réseau-Bureaux/192.168.x.x/</text:p>
      <text:p text:style-name="Preformatted_20_Text"><text:s text:c="2"/>Montage facile à la demande, sans ligne de commande</text:p>
      <text:p text:style-name="Text_20_body">Souhaites-tu :</text:p>
      <text:p text:style-name="Preformatted_20_Text"><text:s text:c="2"/>Ajouter une option pour démonter les partages ?</text:p>
      <text:p text:style-name="Preformatted_20_Text"><text:s text:c="2"/>Rendre la liste d’IP configurable via un fichier texte ?</text:p>
      <text:p text:style-name="Preformatted_20_Text"><text:s text:c="2"/>Avoir une intégration automatique au démarrage ?</text:p>
      <text:p text:style-name="Text_20_body">Parfait ! Voici la version améliorée de l'application graphique pour Linux Mint qui inclut les 3 fonctionnalités suivantes :
✅ Fonctions incluses :</text:p>
      <text:p text:style-name="Preformatted_20_Text"><text:s text:c="2"/>✅ Montage des dossiers Bureau distants via case à cocher</text:p>
      <text:p text:style-name="Preformatted_20_Text"><text:s text:c="2"/>🧹 Démontage possible via un bouton</text:p>
      <text:p text:style-name="Preformatted_20_Text"><text:s text:c="2"/>📄 Liste des IPs configurable via un fichier machines.txt</text:p>
      <text:p text:style-name="Preformatted_20_Text"><text:s text:c="2"/>🔁 Exécutable au démarrage automatique (via .desktop)</text:p>
      <text:p text:style-name="Text_20_body">📁 Arborescence recommandée</text:p>
      <text:p text:style-name="Text_20_body">Crée ce dossier pour stocker tout :</text:p>
      <text:p text:style-name="Text_20_body">~/monte-bureau/
├── monter_bureaux_gui.py       # Script principal
├── machines.txt                # Liste des IPs
├── monter_bureaux.desktop      # Lancement automatique</text:p>
      <text:p text:style-name="Text_20_body">📄 machines.txt — Liste des IP/hostnames</text:p>
      <text:p text:style-name="Text_20_body">Crée un fichier machines.txt contenant une IP par ligne :</text:p>
      <text:p text:style-name="Text_20_body">192.168.1.10
192.168.1.11
192.168.1.12</text:p>
      <text:p text:style-name="Text_20_body">🖥️ Script monter_bureaux_gui.py</text:p>
      <text:p text:style-name="Text_20_body">Voici la version complète du script Python GTK avec montage/démontage/liste dynamique :</text:p>
      <text:p text:style-name="Text_20_body">#!/usr/bin/env python3
import gi
gi.require_version(“Gtk”, “3.0”)
from gi.repository import Gtk
import subprocess
import os</text:p>
      <text:p text:style-name="Text_20_body">PARTAGE = “Bureau”
MONTAGE_PARENT = os.path.expanduser(“~/Réseau-Bureaux”)
FICHIER_IP = os.path.expanduser(“~/monte-bureau/machines.txt”)</text:p>
      <text:p text:style-name="Text_20_body">def lire_machines():</text:p>
      <text:p text:style-name="Preformatted_20_Text"><text:s text:c="2"/>if not os.path.exists(FICHIER_IP):<text:line-break/><text:s text:c="6"/>return []<text:line-break/><text:s text:c="2"/>with open(FICHIER_IP) as f:<text:line-break/><text:s text:c="6"/>return [ligne.strip() for ligne in f if ligne.strip()]</text:p>
      <text:p text:style-name="Text_20_body">class BureauShareItem(Gtk.Box):</text:p>
      <text:p text:style-name="Preformatted_20_Text"><text:s text:c="2"/>def __init__(self, ip):<text:line-break/><text:s text:c="6"/>super().__init__(orientation=Gtk.Orientation.HORIZONTAL, spacing=10)<text:line-break/><text:s text:c="6"/>self.ip = ip<text:line-break/><text:s text:c="6"/>self.checkbox = Gtk.CheckButton(label=f"{ip}")<text:line-break/><text:s text:c="6"/>self.pack_start(self.checkbox, True, True, 0)<text:line-break/><text:s text:c="6"/>self.share_available = self.check_share()<text:line-break/><text:s text:c="6"/>if not self.share_available:<text:line-break/><text:s text:c="10"/>self.checkbox.set_sensitive(False)<text:line-break/><text:s text:c="10"/>self.checkbox.set_label(f"{ip} (indisponible)")</text:p>
      <text:p text:style-name="Preformatted_20_Text"><text:s text:c="2"/>def check_share(self):<text:line-break/><text:s text:c="6"/>try:<text:line-break/><text:s text:c="10"/>output = subprocess.check_output(["smbclient", "-L", f"//{self.ip}", "-N"], stderr=subprocess.DEVNULL).decode()<text:line-break/><text:s text:c="10"/>return PARTAGE in output<text:line-break/><text:s text:c="6"/>except:<text:line-break/><text:s text:c="10"/>return False</text:p>
      <text:p text:style-name="Text_20_body">class BureauShareApp(Gtk.Window):</text:p>
      <text:p text:style-name="Preformatted_20_Text"><text:s text:c="2"/>def __init__(self):<text:line-break/><text:s text:c="6"/>super().__init__(title="Montage des Bureaux distants")<text:line-break/><text:s text:c="6"/>self.set_border_width(15)<text:line-break/><text:s text:c="6"/>self.set_default_size(450, 300)<text:line-break/><text:s text:c="6"/>self.items = []</text:p>
      <text:p text:style-name="Preformatted_20_Text"><text:s text:c="6"/>vbox = Gtk.Box(orientation=Gtk.Orientation.VERTICAL, spacing=10)<text:line-break/><text:s text:c="6"/>self.add(vbox)</text:p>
      <text:p text:style-name="Preformatted_20_Text"><text:s text:c="6"/>for ip in lire_machines():<text:line-break/><text:s text:c="10"/>item = BureauShareItem(ip)<text:line-break/><text:s text:c="10"/>self.items.append(item)<text:line-break/><text:s text:c="10"/>vbox.pack_start(item, False, False, 0)</text:p>
      <text:p text:style-name="Preformatted_20_Text"><text:s text:c="6"/>hbox = Gtk.Box(spacing=10)<text:line-break/><text:s text:c="6"/>btn_monter = Gtk.Button(label="Monter les bureaux sélectionnés")<text:line-break/><text:s text:c="6"/>btn_monter.connect("clicked", self.on_monter_clicked)<text:line-break/><text:s text:c="6"/>hbox.pack_start(btn_monter, True, True, 0)</text:p>
      <text:p text:style-name="Preformatted_20_Text"><text:s text:c="6"/>btn_demonter = Gtk.Button(label="Démonter tous les bureaux")<text:line-break/><text:s text:c="6"/>btn_demonter.connect("clicked", self.on_demonter_clicked)<text:line-break/><text:s text:c="6"/>hbox.pack_start(btn_demonter, True, True, 0)</text:p>
      <text:p text:style-name="Preformatted_20_Text"><text:s text:c="6"/>vbox.pack_start(hbox, False, False, 0)</text:p>
      <text:p text:style-name="Preformatted_20_Text"><text:s text:c="2"/>def on_monter_clicked(self, button):<text:line-break/><text:s text:c="6"/>os.makedirs(MONTAGE_PARENT, exist_ok=True)<text:line-break/><text:s text:c="6"/>for item in self.items:<text:line-break/><text:s text:c="10"/>if item.checkbox.get_active() and item.share_available:<text:line-break/><text:s text:c="14"/>dossier = os.path.join(MONTAGE_PARENT, item.ip)<text:line-break/><text:s text:c="14"/>os.makedirs(dossier, exist_ok=True)<text:line-break/><text:s text:c="14"/>subprocess.run([<text:line-break/><text:s text:c="18"/>"sudo", "mount", "-t", "cifs", f"//{item.ip}/{PARTAGE}", dossier,<text:line-break/><text:s text:c="18"/>"-o", f"guest,uid={os.getuid()},gid={os.getgid()},_netdev"<text:line-break/><text:s text:c="14"/>])<text:line-break/><text:s text:c="6"/>self.afficher_message("Montage terminé")</text:p>
      <text:p text:style-name="Preformatted_20_Text"><text:s text:c="2"/>def on_demonter_clicked(self, button):<text:line-break/><text:s text:c="6"/>if not os.path.exists(MONTAGE_PARENT):<text:line-break/><text:s text:c="10"/>return<text:line-break/><text:s text:c="6"/>for nom in os.listdir(MONTAGE_PARENT):<text:line-break/><text:s text:c="10"/>chemin = os.path.join(MONTAGE_PARENT, nom)<text:line-break/><text:s text:c="10"/>subprocess.run(["sudo", "umount", chemin])<text:line-break/><text:s text:c="6"/>self.afficher_message("Tous les partages ont été démontés")</text:p>
      <text:p text:style-name="Preformatted_20_Text"><text:s text:c="2"/>def afficher_message(self, texte):<text:line-break/><text:s text:c="6"/>dialog = Gtk.MessageDialog(<text:line-break/><text:s text:c="10"/>transient_for=self,<text:line-break/><text:s text:c="10"/>flags=0,<text:line-break/><text:s text:c="10"/>message_type=Gtk.MessageType.INFO,<text:line-break/><text:s text:c="10"/>buttons=Gtk.ButtonsType.OK,<text:line-break/><text:s text:c="10"/>text=texte,<text:line-break/><text:s text:c="6"/>)<text:line-break/><text:s text:c="6"/>dialog.run()<text:line-break/><text:s text:c="6"/>dialog.destroy()</text:p>
      <text:p text:style-name="Text_20_body">if <text:span text:style-name="underline">name</text:span> == “<text:span text:style-name="underline">main</text:span>”:</text:p>
      <text:p text:style-name="Preformatted_20_Text"><text:s text:c="2"/>win = BureauShareApp()<text:line-break/><text:s text:c="2"/>win.connect("destroy", Gtk.main_quit)<text:line-break/><text:s text:c="2"/>win.show_all()<text:line-break/><text:s text:c="2"/>Gtk.main()</text:p>
      <text:p text:style-name="Text_20_body">🔁 Démarrage automatique avec .desktop</text:p>
      <text:p text:style-name="Text_20_body">Crée ce fichier :</text:p>
      <text:p text:style-name="Text_20_body">~/.config/autostart/monter_bureaux.desktop</text:p>
      <text:p text:style-name="Text_20_body">Avec ce contenu :</text:p>
      <text:p text:style-name="Text_20_body">[Desktop Entry]
Name=Montage Bureaux Réseau
Exec=/usr/bin/python3 /home/&lt;TON_USER&gt;/monte-bureau/monter_bureaux_gui.py
Terminal=false
Type=Application
X-GNOME-Autostart-enabled=true</text:p>
      <text:p text:style-name="Preformatted_20_Text"><text:s text:c="2"/>🔁 Remplace /home/&lt;TON_USER&gt; par ton chemin réel</text:p>
      <text:p text:style-name="Text_20_body">✨ Finalisation</text:p>
      <text:p text:style-name="Preformatted_20_Text"><text:s text:c="2"/>Crée le dossier :</text:p>
      <text:p text:style-name="Text_20_body">mkdir -p ~/monte-bureau ~/Réseau-Bureaux ~/.config/autostart</text:p>
      <text:p text:style-name="Preformatted_20_Text"><text:s text:c="2"/>Place :</text:p>
      <text:p text:style-name="Preformatted_20_Text"><text:s text:c="6"/>monter_bureaux_gui.py → ~/monte-bureau/</text:p>
      <text:p text:style-name="Preformatted_20_Text"><text:s text:c="6"/>machines.txt → ~/monte-bureau/</text:p>
      <text:p text:style-name="Preformatted_20_Text"><text:s text:c="6"/>.desktop → ~/.config/autostart/</text:p>
      <text:p text:style-name="Preformatted_20_Text"><text:s text:c="2"/>Rends le script exécutable :</text:p>
      <text:p text:style-name="Text_20_body">chmod +x ~/monte-bureau/monter_bureaux_gui.py</text:p>
      <text:p text:style-name="Text_20_body">Souhaites-tu une version empaquetée en .deb ou un lanceur dans le menu Mint ?</text:p>
      <text:p text:style-name="Text_20_body">Parfait ! Voici la version améliorée de l'application graphique pour Linux Mint qui inclut les 3 fonctionnalités suivantes :
✅ Fonctions incluses :</text:p>
      <text:p text:style-name="Preformatted_20_Text"><text:s text:c="2"/>✅ Montage des dossiers Bureau distants via case à cocher</text:p>
      <text:p text:style-name="Preformatted_20_Text"><text:s text:c="2"/>🧹 Démontage possible via un bouton</text:p>
      <text:p text:style-name="Preformatted_20_Text"><text:s text:c="2"/>📄 Liste des IPs configurable via un fichier machines.txt</text:p>
      <text:p text:style-name="Preformatted_20_Text"><text:s text:c="2"/>🔁 Exécutable au démarrage automatique (via .desktop)</text:p>
      <text:p text:style-name="Text_20_body">📁 Arborescence recommandée</text:p>
      <text:p text:style-name="Text_20_body">Crée ce dossier pour stocker tout :</text:p>
      <text:p text:style-name="Text_20_body">~/monte-bureau/
├── monter_bureaux_gui.py       # Script principal
├── machines.txt                # Liste des IPs
├── monter_bureaux.desktop      # Lancement automatique</text:p>
      <text:p text:style-name="Text_20_body">📄 machines.txt — Liste des IP/hostnames</text:p>
      <text:p text:style-name="Text_20_body">Crée un fichier machines.txt contenant une IP par ligne :</text:p>
      <text:p text:style-name="Text_20_body">192.168.1.10
192.168.1.11
192.168.1.12</text:p>
      <text:p text:style-name="Text_20_body">🖥️ Script monter_bureaux_gui.py</text:p>
      <text:p text:style-name="Text_20_body">Voici la version complète du script Python GTK avec montage/démontage/liste dynamique :</text:p>
      <text:p text:style-name="Text_20_body">#!/usr/bin/env python3
import gi
gi.require_version(“Gtk”, “3.0”)
from gi.repository import Gtk
import subprocess
import os</text:p>
      <text:p text:style-name="Text_20_body">PARTAGE = “Bureau”
MONTAGE_PARENT = os.path.expanduser(“~/Réseau-Bureaux”)
FICHIER_IP = os.path.expanduser(“~/monte-bureau/machines.txt”)</text:p>
      <text:p text:style-name="Text_20_body">def lire_machines():</text:p>
      <text:p text:style-name="Preformatted_20_Text"><text:s text:c="2"/>if not os.path.exists(FICHIER_IP):<text:line-break/><text:s text:c="6"/>return []<text:line-break/><text:s text:c="2"/>with open(FICHIER_IP) as f:<text:line-break/><text:s text:c="6"/>return [ligne.strip() for ligne in f if ligne.strip()]</text:p>
      <text:p text:style-name="Text_20_body">class BureauShareItem(Gtk.Box):</text:p>
      <text:p text:style-name="Preformatted_20_Text"><text:s text:c="2"/>def __init__(self, ip):<text:line-break/><text:s text:c="6"/>super().__init__(orientation=Gtk.Orientation.HORIZONTAL, spacing=10)<text:line-break/><text:s text:c="6"/>self.ip = ip<text:line-break/><text:s text:c="6"/>self.checkbox = Gtk.CheckButton(label=f"{ip}")<text:line-break/><text:s text:c="6"/>self.pack_start(self.checkbox, True, True, 0)<text:line-break/><text:s text:c="6"/>self.share_available = self.check_share()<text:line-break/><text:s text:c="6"/>if not self.share_available:<text:line-break/><text:s text:c="10"/>self.checkbox.set_sensitive(False)<text:line-break/><text:s text:c="10"/>self.checkbox.set_label(f"{ip} (indisponible)")</text:p>
      <text:p text:style-name="Preformatted_20_Text"><text:s text:c="2"/>def check_share(self):<text:line-break/><text:s text:c="6"/>try:<text:line-break/><text:s text:c="10"/>output = subprocess.check_output(["smbclient", "-L", f"//{self.ip}", "-N"], stderr=subprocess.DEVNULL).decode()<text:line-break/><text:s text:c="10"/>return PARTAGE in output<text:line-break/><text:s text:c="6"/>except:<text:line-break/><text:s text:c="10"/>return False</text:p>
      <text:p text:style-name="Text_20_body">class BureauShareApp(Gtk.Window):</text:p>
      <text:p text:style-name="Preformatted_20_Text"><text:s text:c="2"/>def __init__(self):<text:line-break/><text:s text:c="6"/>super().__init__(title="Montage des Bureaux distants")<text:line-break/><text:s text:c="6"/>self.set_border_width(15)<text:line-break/><text:s text:c="6"/>self.set_default_size(450, 300)<text:line-break/><text:s text:c="6"/>self.items = []</text:p>
      <text:p text:style-name="Preformatted_20_Text"><text:s text:c="6"/>vbox = Gtk.Box(orientation=Gtk.Orientation.VERTICAL, spacing=10)<text:line-break/><text:s text:c="6"/>self.add(vbox)</text:p>
      <text:p text:style-name="Preformatted_20_Text"><text:s text:c="6"/>for ip in lire_machines():<text:line-break/><text:s text:c="10"/>item = BureauShareItem(ip)<text:line-break/><text:s text:c="10"/>self.items.append(item)<text:line-break/><text:s text:c="10"/>vbox.pack_start(item, False, False, 0)</text:p>
      <text:p text:style-name="Preformatted_20_Text"><text:s text:c="6"/>hbox = Gtk.Box(spacing=10)<text:line-break/><text:s text:c="6"/>btn_monter = Gtk.Button(label="Monter les bureaux sélectionnés")<text:line-break/><text:s text:c="6"/>btn_monter.connect("clicked", self.on_monter_clicked)<text:line-break/><text:s text:c="6"/>hbox.pack_start(btn_monter, True, True, 0)</text:p>
      <text:p text:style-name="Preformatted_20_Text"><text:s text:c="6"/>btn_demonter = Gtk.Button(label="Démonter tous les bureaux")<text:line-break/><text:s text:c="6"/>btn_demonter.connect("clicked", self.on_demonter_clicked)<text:line-break/><text:s text:c="6"/>hbox.pack_start(btn_demonter, True, True, 0)</text:p>
      <text:p text:style-name="Preformatted_20_Text"><text:s text:c="6"/>vbox.pack_start(hbox, False, False, 0)</text:p>
      <text:p text:style-name="Preformatted_20_Text"><text:s text:c="2"/>def on_monter_clicked(self, button):<text:line-break/><text:s text:c="6"/>os.makedirs(MONTAGE_PARENT, exist_ok=True)<text:line-break/><text:s text:c="6"/>for item in self.items:<text:line-break/><text:s text:c="10"/>if item.checkbox.get_active() and item.share_available:<text:line-break/><text:s text:c="14"/>dossier = os.path.join(MONTAGE_PARENT, item.ip)<text:line-break/><text:s text:c="14"/>os.makedirs(dossier, exist_ok=True)<text:line-break/><text:s text:c="14"/>subprocess.run([<text:line-break/><text:s text:c="18"/>"sudo", "mount", "-t", "cifs", f"//{item.ip}/{PARTAGE}", dossier,<text:line-break/><text:s text:c="18"/>"-o", f"guest,uid={os.getuid()},gid={os.getgid()},_netdev"<text:line-break/><text:s text:c="14"/>])<text:line-break/><text:s text:c="6"/>self.afficher_message("Montage terminé")</text:p>
      <text:p text:style-name="Preformatted_20_Text"><text:s text:c="2"/>def on_demonter_clicked(self, button):<text:line-break/><text:s text:c="6"/>if not os.path.exists(MONTAGE_PARENT):<text:line-break/><text:s text:c="10"/>return<text:line-break/><text:s text:c="6"/>for nom in os.listdir(MONTAGE_PARENT):<text:line-break/><text:s text:c="10"/>chemin = os.path.join(MONTAGE_PARENT, nom)<text:line-break/><text:s text:c="10"/>subprocess.run(["sudo", "umount", chemin])<text:line-break/><text:s text:c="6"/>self.afficher_message("Tous les partages ont été démontés")</text:p>
      <text:p text:style-name="Preformatted_20_Text"><text:s text:c="2"/>def afficher_message(self, texte):<text:line-break/><text:s text:c="6"/>dialog = Gtk.MessageDialog(<text:line-break/><text:s text:c="10"/>transient_for=self,<text:line-break/><text:s text:c="10"/>flags=0,<text:line-break/><text:s text:c="10"/>message_type=Gtk.MessageType.INFO,<text:line-break/><text:s text:c="10"/>buttons=Gtk.ButtonsType.OK,<text:line-break/><text:s text:c="10"/>text=texte,<text:line-break/><text:s text:c="6"/>)<text:line-break/><text:s text:c="6"/>dialog.run()<text:line-break/><text:s text:c="6"/>dialog.destroy()</text:p>
      <text:p text:style-name="Text_20_body">if <text:span text:style-name="underline">name</text:span> == “<text:span text:style-name="underline">main</text:span>”:</text:p>
      <text:p text:style-name="Preformatted_20_Text"><text:s text:c="2"/>win = BureauShareApp()<text:line-break/><text:s text:c="2"/>win.connect("destroy", Gtk.main_quit)<text:line-break/><text:s text:c="2"/>win.show_all()<text:line-break/><text:s text:c="2"/>Gtk.main()</text:p>
      <text:p text:style-name="Text_20_body">🔁 Démarrage automatique avec .desktop</text:p>
      <text:p text:style-name="Text_20_body">Crée ce fichier :</text:p>
      <text:p text:style-name="Text_20_body">~/.config/autostart/monter_bureaux.desktop</text:p>
      <text:p text:style-name="Text_20_body">Avec ce contenu :</text:p>
      <text:p text:style-name="Text_20_body">[Desktop Entry]
Name=Montage Bureaux Réseau
Exec=/usr/bin/python3 /home/&lt;TON_USER&gt;/monte-bureau/monter_bureaux_gui.py
Terminal=false
Type=Application
X-GNOME-Autostart-enabled=true</text:p>
      <text:p text:style-name="Preformatted_20_Text"><text:s text:c="2"/>🔁 Remplace /home/&lt;TON_USER&gt; par ton chemin réel</text:p>
      <text:p text:style-name="Text_20_body">✨ Finalisation</text:p>
      <text:p text:style-name="Preformatted_20_Text"><text:s text:c="2"/>Crée le dossier :</text:p>
      <text:p text:style-name="Text_20_body">mkdir -p ~/monte-bureau ~/Réseau-Bureaux ~/.config/autostart</text:p>
      <text:p text:style-name="Preformatted_20_Text"><text:s text:c="2"/>Place :</text:p>
      <text:p text:style-name="Preformatted_20_Text"><text:s text:c="6"/>monter_bureaux_gui.py → ~/monte-bureau/</text:p>
      <text:p text:style-name="Preformatted_20_Text"><text:s text:c="6"/>machines.txt → ~/monte-bureau/</text:p>
      <text:p text:style-name="Preformatted_20_Text"><text:s text:c="6"/>.desktop → ~/.config/autostart/</text:p>
      <text:p text:style-name="Preformatted_20_Text"><text:s text:c="2"/>Rends le script exécutable :</text:p>
      <text:p text:style-name="Text_20_body">chmod +x ~/monte-bureau/monter_bureaux_gui.py</text:p>
      <text:p text:style-name="Text_20_body">Souhaites-tu une version empaquetée en .deb ou un lanceur dans le menu Mint ?</text:p>
      <text:p text:style-name="Text_20_body">Parfait ! Voici comment créer un lanceur dans le menu de Linux Mint pour ouvrir ton application graphique de montage de dossiers réseau.
✅ Étapes pour ajouter un lanceur dans le menu Mint
1. Ouvre l’éditeur de menus Mint :</text:p>
      <text:p text:style-name="Text_20_body">Tu peux y accéder de deux manières :</text:p>
      <text:p text:style-name="Preformatted_20_Text"><text:s text:c="2"/>Clique droit sur le menu &gt; Configurer &gt; onglet Menu &gt; bouton "Ouvrir l'éditeur de menu"</text:p>
      <text:p text:style-name="Preformatted_20_Text"><text:s text:c="2"/>Ou lance dans un terminal :</text:p>
      <text:p text:style-name="Text_20_body">mozo</text:p>
      <text:p text:style-name="Preformatted_20_Text"><text:s text:c="2"/>Si mozo n’est pas installé, installe-le :</text:p>
      <text:p text:style-name="Text_20_body">sudo apt install alacarte</text:p>
      <text:p text:style-name="Text_20_body">2. Crée une nouvelle entrée</text:p>
      <text:p text:style-name="Text_20_body">Dans l'éditeur de menus :</text:p>
      <text:p text:style-name="Preformatted_20_Text"><text:s text:c="2"/>Choisis une catégorie (ex : "Accessoires" ou crée-en une)</text:p>
      <text:p text:style-name="Preformatted_20_Text"><text:s text:c="2"/>Clique sur "Nouvel élément"</text:p>
      <text:p text:style-name="Preformatted_20_Text"><text:s text:c="2"/>Remplis les champs suivants :</text:p>
      <text:p text:style-name="Preformatted_20_Text"><text:s text:c="2"/>Nom : Montage Bureaux Réseau</text:p>
      <text:p text:style-name="Preformatted_20_Text"><text:s text:c="2"/>Commande :</text:p>
      <text:p text:style-name="Preformatted_20_Text"><text:s text:c="2"/>python3 /home/&lt;TON_UTILISATEUR&gt;/monte-bureau/monter_bureaux_gui.py</text:p>
      <text:p text:style-name="Preformatted_20_Text"><text:s text:c="6"/>Remplace &lt;TON_UTILISATEUR&gt; par ton vrai nom d'utilisateur</text:p>
      <text:p text:style-name="Preformatted_20_Text"><text:s text:c="2"/>Commentaire (facultatif) : Interface pour monter les dossiers Bureau partagés</text:p>
      <text:p text:style-name="Preformatted_20_Text"><text:s text:c="2"/>Clique sur l’icône pour en choisir une si tu veux (ex. dossier réseau)</text:p>
      <text:p text:style-name="Preformatted_20_Text"><text:s text:c="2"/>Clique sur "OK"</text:p>
      <text:p text:style-name="Text_20_body">3. Tester le lanceur</text:p>
      <text:p text:style-name="Preformatted_20_Text"><text:s text:c="2"/>Ouvre ton Menu Mint</text:p>
      <text:p text:style-name="Preformatted_20_Text"><text:s text:c="2"/>Va dans la catégorie choisie (ex. "Accessoires")</text:p>
      <text:p text:style-name="Preformatted_20_Text"><text:s text:c="2"/>Clique sur "Montage Bureaux Réseau"</text:p>
      <text:p text:style-name="Preformatted_20_Text"><text:s text:c="2"/>L’interface devrait se lancer</text:p>
      <text:p text:style-name="Text_20_body">✅ Astuce : si ça ne se lance pas, vérifie que le script est bien exécutable :</text:p>
      <text:p text:style-name="Text_20_body">chmod +x ~/monte-bureau/monter_bureaux_gui.py</text:p>
      <text:p text:style-name="Text_20_body">Souhaites-tu maintenant :</text:p>
      <text:p text:style-name="Preformatted_20_Text"><text:s text:c="2"/>Ajouter une icône personnalisée (SVG/PNG) pour ce lanceur ?</text:p>
      <text:p text:style-name="Preformatted_20_Text"><text:s text:c="2"/>Que je t’aide à convertir tout ça en un .deb installable proprement ?</text:p>
      <text:p text:style-name="Text_20_body">Parfait ! Voici comment créer un lanceur dans le menu de Linux Mint pour ouvrir ton application graphique de montage de dossiers réseau.
✅ Étapes pour ajouter un lanceur dans le menu Mint
1. Ouvre l’éditeur de menus Mint :</text:p>
      <text:p text:style-name="Text_20_body">Tu peux y accéder de deux manières :</text:p>
      <text:p text:style-name="Preformatted_20_Text"><text:s text:c="2"/>Clique droit sur le menu &gt; Configurer &gt; onglet Menu &gt; bouton "Ouvrir l'éditeur de menu"</text:p>
      <text:p text:style-name="Preformatted_20_Text"><text:s text:c="2"/>Ou lance dans un terminal :</text:p>
      <text:p text:style-name="Text_20_body">mozo</text:p>
      <text:p text:style-name="Preformatted_20_Text"><text:s text:c="2"/>Si mozo n’est pas installé, installe-le :</text:p>
      <text:p text:style-name="Text_20_body">sudo apt install alacarte</text:p>
      <text:p text:style-name="Text_20_body">2. Crée une nouvelle entrée</text:p>
      <text:p text:style-name="Text_20_body">Dans l'éditeur de menus :</text:p>
      <text:p text:style-name="Preformatted_20_Text"><text:s text:c="2"/>Choisis une catégorie (ex : "Accessoires" ou crée-en une)</text:p>
      <text:p text:style-name="Preformatted_20_Text"><text:s text:c="2"/>Clique sur "Nouvel élément"</text:p>
      <text:p text:style-name="Preformatted_20_Text"><text:s text:c="2"/>Remplis les champs suivants :</text:p>
      <text:p text:style-name="Preformatted_20_Text"><text:s text:c="2"/>Nom : Montage Bureaux Réseau</text:p>
      <text:p text:style-name="Preformatted_20_Text"><text:s text:c="2"/>Commande :</text:p>
      <text:p text:style-name="Preformatted_20_Text"><text:s text:c="2"/>python3 /home/&lt;TON_UTILISATEUR&gt;/monte-bureau/monter_bureaux_gui.py</text:p>
      <text:p text:style-name="Preformatted_20_Text"><text:s text:c="6"/>Remplace &lt;TON_UTILISATEUR&gt; par ton vrai nom d'utilisateur</text:p>
      <text:p text:style-name="Preformatted_20_Text"><text:s text:c="2"/>Commentaire (facultatif) : Interface pour monter les dossiers Bureau partagés</text:p>
      <text:p text:style-name="Preformatted_20_Text"><text:s text:c="2"/>Clique sur l’icône pour en choisir une si tu veux (ex. dossier réseau)</text:p>
      <text:p text:style-name="Preformatted_20_Text"><text:s text:c="2"/>Clique sur "OK"</text:p>
      <text:p text:style-name="Text_20_body">3. Tester le lanceur</text:p>
      <text:p text:style-name="Preformatted_20_Text"><text:s text:c="2"/>Ouvre ton Menu Mint</text:p>
      <text:p text:style-name="Preformatted_20_Text"><text:s text:c="2"/>Va dans la catégorie choisie (ex. "Accessoires")</text:p>
      <text:p text:style-name="Preformatted_20_Text"><text:s text:c="2"/>Clique sur "Montage Bureaux Réseau"</text:p>
      <text:p text:style-name="Preformatted_20_Text"><text:s text:c="2"/>L’interface devrait se lancer</text:p>
      <text:p text:style-name="Text_20_body">✅ Astuce : si ça ne se lance pas, vérifie que le script est bien exécutable :</text:p>
      <text:p text:style-name="Text_20_body">chmod +x ~/monte-bureau/monter_bureaux_gui.py</text:p>
      <text:p text:style-name="Text_20_body">Souhaites-tu maintenant :</text:p>
      <text:p text:style-name="Preformatted_20_Text"><text:s text:c="2"/>Ajouter une icône personnalisée (SVG/PNG) pour ce lanceur ?</text:p>
      <text:p text:style-name="Preformatted_20_Text"><text:s text:c="2"/>Que je t’aide à convertir tout ça en un .deb installable proprement ?<text:line-break/><text:s text:c="2"/><text:line-break/><text:s text:c="2"/><text:line-break/><text:s text:c="2"/>Très bien ! Voici comment ajouter une icône personnalisée à ton lanceur Linux Mint pour que l’entrée dans le menu soit plus claire et visuellement agréable.</text:p>
      <text:p text:style-name="Text_20_body">🧱 Étapes pour ajouter une icône
📁 1. Choisis ou crée une icône</text:p>
      <text:p text:style-name="Preformatted_20_Text"><text:s text:c="2"/>Format recommandé : .png ou .svg</text:p>
      <text:p text:style-name="Preformatted_20_Text"><text:s text:c="2"/>Taille recommandée : 48×48 ou 64×64</text:p>
      <text:p text:style-name="Preformatted_20_Text"><text:s text:c="2"/>Nom de fichier suggéré : reseau-bureau.png</text:p>
      <text:p text:style-name="Text_20_body">📂 2. Place ton icône</text:p>
      <text:p text:style-name="Text_20_body">Copie l’image dans un dossier standard, par exemple :</text:p>
      <text:p text:style-name="Text_20_body">mkdir -p ~/.local/share/icons
cp reseau-bureau.png ~/.local/share/icons/</text:p>
      <text:p text:style-name="Text_20_body">✍️ 3. Modifier le fichier .desktop</text:p>
      <text:p text:style-name="Text_20_body">Si tu as déjà créé le fichier .desktop dans ~/.local/share/applications/ (ou via l’éditeur de menus), édite-le :</text:p>
      <text:p text:style-name="Text_20_body">nano ~/.local/share/applications/monter_bureaux.desktop</text:p>
      <text:p text:style-name="Text_20_body">Ajoute ou modifie la ligne suivante :</text:p>
      <text:p text:style-name="Text_20_body">Icon=reseau-bureau</text:p>
      <text:p text:style-name="Preformatted_20_Text"><text:s text:c="2"/>⚠️ Ne mets pas l’extension .png ou .svg dans le champ Icon, juste le nom de fichier (le système les trouve automatiquement).</text:p>
      <text:p text:style-name="Text_20_body">✅ Exemple complet</text:p>
      <text:p text:style-name="Text_20_body">[Desktop Entry]
Name=Montage Bureaux Réseau
Exec=python3 /home/&lt;TON_UTILISATEUR&gt;/monte-bureau/monter_bureaux_gui.py
Icon=reseau-bureau
Type=Application
Terminal=false
X-GNOME-Autostart-enabled=true</text:p>
      <text:p text:style-name="Text_20_body">🔁 4. Rafraîchir le cache des icônes (si besoin)</text:p>
      <text:p text:style-name="Text_20_body">gtk-update-icon-cache ~/.local/share/icons</text:p>
      <text:p text:style-name="Text_20_body">📌 Résultat</text:p>
      <text:p text:style-name="Text_20_body">L’entrée “Montage Bureaux Réseau” dans ton menu Mint affichera ta belle icône personnalisée.</text:p>
      <text:p text:style-name="Text_20_body">Souhaites-tu que je te génère une icône réseau-dossier stylée (minimaliste ou colorée) en PNG ou SVG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0::02:00</meta:creation-date>
    <dc:creator>Generated</dc:creator>
    <dc:date>2026-08-06T00::02:00</dc:date>
    <dc:language>en-US</dc:language>
    <meta:editing-cycles>1</meta:editing-cycles>
    <meta:editing-duration>PT0S</meta:editing-duration>
    <dc:title>bricoler:prive:samba</dc:title>
  </office:meta>
</office:document-meta>
</file>