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coler:prive:trucs"/><text:bookmark-start text:name="__RefHeading___bonnes_references_1"/><text:bookmark-start text:name="bonnes_references"/>Bonnes références<text:bookmark-end text:name="__RefHeading___bonnes_references_1"/><text:bookmark-end text:name="bonnes_references"/></text:h>
      <text:p text:style-name="Text_20_body">* <text:a xlink:type="simple" xlink:href="https://infolib.re/Linux" text:style-name="Internet_20_link" text:visited-style-name="Visited_20_Internet_20_Link">https://infolib.re/Linux</text:a><text:line-break/>
* <text:a xlink:type="simple" xlink:href="https://lprod.org/wiki/doku.php/plan" text:style-name="Internet_20_link" text:visited-style-name="Visited_20_Internet_20_Link">https://lprod.org/wiki/doku.php/plan</text:a></text:p>
      <text:h text:style-name="Heading_20_1" text:outline-level="1"><text:bookmark-start text:name="__RefHeading___ffmpeg_2"/><text:bookmark-start text:name="ffmpeg"/>ffmpeg<text:bookmark-end text:name="__RefHeading___ffmpeg_2"/><text:bookmark-end text:name="ffmpeg"/></text:h>
      <text:p text:style-name="Preformatted_20_Text">ffmpeg -i source.mp4 -ss HH:MM:SS -to HH:MM:SS -c:v libx264 -c:a aac -b:a 128k -y discussion.mp4<text:line-break/><text:line-break/>ffmpeg -i source.mp4 -ss HH:MM:SS -to HH:MM:SS -c:v libx264 -c:a aac -b:a 128k -y destination.mp4</text:p>
      <text:h text:style-name="Heading_20_1" text:outline-level="1"><text:bookmark-start text:name="__RefHeading___extraction_pdf_vers_jpg_3"/><text:bookmark-start text:name="extraction_pdf_vers_jpg"/>Extraction pdf ­vers jpg<text:bookmark-end text:name="__RefHeading___extraction_pdf_vers_jpg_3"/><text:bookmark-end text:name="extraction_pdf_vers_jpg"/></text:h>
      <text:p text:style-name="Text_20_body"># Installer le paquet si besoin :
sudo apt install poppler-utils</text:p>
      <text:p text:style-name="Text_20_body"># Extraire toutes les images dans le dossier courant :
pdfimages -j fichier.pdf image_extraite</text:p>
      <text:list text:style-name="Numbering_20_1" text:continue-numbering="false">
        <text:list-item>
          <text:p text:style-name="LastListParagraph_Numbering_20_1_Content_First">j dit à pdfimages de conserver le format JPEG natif si l’image est déjà un JPEG.</text:p>
        </text:list-item>
      </text:list>
      <text:p text:style-name="Preformatted_20_Text"><text:s text:c="2"/>Cela va générer des fichiers image_extraite-000.jpg, image_extraite-001.jpg etc.</text:p>
      <text:h text:style-name="Heading_20_2" text:outline-level="2"><text:bookmark-start text:name="__RefHeading___reduction_taille_photo_4"/><text:bookmark-start text:name="reduction_taille_photo"/>Réduction taille photo<text:bookmark-end text:name="__RefHeading___reduction_taille_photo_4"/><text:bookmark-end text:name="reduction_taille_photo"/></text:h>
      <text:h text:style-name="Heading_20_3" text:outline-level="3"><text:bookmark-start text:name="__RefHeading___dans_un_dossier_5"/><text:bookmark-start text:name="dans_un_dossier"/>dans un dossier<text:bookmark-end text:name="__RefHeading___dans_un_dossier_5"/><text:bookmark-end text:name="dans_un_dossier"/></text:h>
      <text:p text:style-name="Preformatted_20_Text">for file in *.jpg; do convert $file -resize 1200 $file; done</text:p>
      <text:h text:style-name="Heading_20_2" text:outline-level="2"><text:bookmark-start text:name="__RefHeading___renommer_photo_6"/><text:bookmark-start text:name="renommer_photo"/>Renommer photo<text:bookmark-end text:name="__RefHeading___renommer_photo_6"/><text:bookmark-end text:name="renommer_photo"/></text:h>
      <text:p text:style-name="Text_20_body">Pour renommer les photos d'un dossier en ligne de commande sous Linux, tu peux utiliser des outils comme mv ou rename. Voici deux approches pour automatiser cela.
1. Utiliser la commande mv dans une boucle for</text:p>
      <text:p text:style-name="Text_20_body">Si tu souhaites renommer toutes les images d'un dossier avec un motif spécifique (par exemple, “photo1.jpg”, “photo2.jpg”, etc.), tu peux utiliser un script bash simple :</text:p>
      <text:p text:style-name="Text_20_body">bash</text:p>
      <text:p text:style-name="Text_20_body">#!/bin/bash</text:p>
      <text:p text:style-name="Text_20_body"># Se rendre dans le dossier contenant les images
cd /chemin/vers/ton/dossier</text:p>
      <text:p text:style-name="Text_20_body"># Initialiser un compteur
compteur=1</text:p>
      <text:p text:style-name="Text_20_body"># Boucle pour renommer chaque fichier
for fichier in *.jpg; do</text:p>
      <text:p text:style-name="Preformatted_20_Text"><text:s text:c="2"/>mv "$fichier" "photo${compteur}.jpg"<text:line-break/><text:s text:c="2"/>((compteur++))</text:p>
      <text:p text:style-name="Text_20_body">done</text:p>
      <text:p text:style-name="Text_20_body">2. Utiliser la commande rename</text:p>
      <text:p text:style-name="Text_20_body">La commande rename permet de renommer plusieurs fichiers en utilisant des expressions régulières. Voici un exemple qui ajoute un préfixe “image_” à tous les fichiers .jpg :</text:p>
      <text:p text:style-name="Text_20_body">bash</text:p>
      <text:p text:style-name="Text_20_body">rename 's/^/image_/' *.jpg</text:p>
      <text:p text:style-name="Text_20_body">Cela ajoutera “image_” au début du nom de chaque fichier .jpg.
Exemples supplémentaires</text:p>
      <text:p text:style-name="Preformatted_20_Text"><text:s text:c="2"/>Renommer tous les fichiers .jpg en les remplaçant par des noms de type "image_1.jpg", "image_2.jpg", etc. :</text:p>
      <text:p text:style-name="Text_20_body">bash</text:p>
      <text:p text:style-name="Text_20_body">i=1; for f in *.jpg; do mv “$f” “image_$i.jpg”; i=$<text:note text:id="ftn0" text:note-class="footnote"><text:note-citation text:label="1)">1)</text:note-citation><text:note-body><text:p text:style-name="Text_20_body">i + 1</text:p></text:note-body></text:note>; done</text:p>
      <text:p text:style-name="Preformatted_20_Text"><text:s text:c="2"/>Si tu veux changer l'extension des fichiers d'un format à un autre (par exemple, de .jpeg à .jpg) :</text:p>
      <text:p text:style-name="Text_20_body">bash</text:p>
      <text:p text:style-name="Text_20_body">rename 's/\.jpeg$/.jpg/' *.jpeg</text:p>
      <text:p text:style-name="Text_20_body">Ces commandes devraient te permettre de renommer facilement tes photos dans un dossier sous Linux.</text:p>
      <text:h text:style-name="Heading_20_3" text:outline-level="3"><text:bookmark-start text:name="__RefHeading___taille_dossiers_et_fichiers_7"/><text:bookmark-start text:name="taille_dossiers_et_fichiers"/>Taille dossiers et fichiers<text:bookmark-end text:name="__RefHeading___taille_dossiers_et_fichiers_7"/><text:bookmark-end text:name="taille_dossiers_et_fichiers"/></text:h>
      <text:list text:style-name="List_20_1" text:continue-numbering="false">
        <text:list-item>
          <text:p text:style-name="LastListParagraph_List_20_1_Content_First"> pour la taille d'un dossier</text:p>
        </text:list-item>
      </text:list>
      <text:p text:style-name="Preformatted_20_Text"><text:line-break/><text:line-break/>du -sh<text:line-break/></text:p>
      <text:list text:style-name="List_20_1" text:continue-numbering="false">
        <text:list-item>
          <text:p text:style-name="LastListParagraph_List_20_1_Content_First"> pour tous les fichiers d'un dossier incluant le total</text:p>
        </text:list-item>
      </text:list>
      <text:p text:style-name="Preformatted_20_Text">\<text:line-break/>du -c<text:line-break/></text:p>
      <text:h text:style-name="Heading_20_3" text:outline-level="3"><text:bookmark-start text:name="__RefHeading___pour_savoir_les_unites_usb_reconnues_avec_leurs_partitions_8"/><text:bookmark-start text:name="pour_savoir_les_unites_usb_reconnues_avec_leurs_partitions"/>Pour savoir les unités usb reconnues avec leurs partitions<text:bookmark-end text:name="__RefHeading___pour_savoir_les_unites_usb_reconnues_avec_leurs_partitions_8"/><text:bookmark-end text:name="pour_savoir_les_unites_usb_reconnues_avec_leurs_partitions"/></text:h>
      <text:p text:style-name="Preformatted_20_Text">\<text:line-break/>lsblk<text:line-break/></text:p>
      <text:h text:style-name="Heading_20_3" text:outline-level="3"><text:bookmark-start text:name="__RefHeading___pour_connaitre_son_adresse_ip_9"/><text:bookmark-start text:name="pour_connaitre_son_adresse_ip"/>Pour connaître son adresse IP<text:bookmark-end text:name="__RefHeading___pour_connaitre_son_adresse_ip_9"/><text:bookmark-end text:name="pour_connaitre_son_adresse_ip"/></text:h>
      <text:list text:style-name="List_20_1" text:continue-numbering="false">
        <text:list-item>
          <text:p text:style-name="LastListParagraph_List_20_1_Content_First"> en local</text:p>
        </text:list-item>
      </text:list>
      <text:p text:style-name="Preformatted_20_Text">\<text:line-break/>hostname -I<text:line-break/></text:p>
      <text:list text:style-name="List_20_1" text:continue-numbering="false">
        <text:list-item>
          <text:p text:style-name="LastListParagraph_List_20_1_Content_First"> publique</text:p>
        </text:list-item>
      </text:list>
      <text:p text:style-name="Preformatted_20_Text">\<text:line-break/>curl ifconfig.me<text:line-break/></text:p>
      <text:h text:style-name="Heading_20_3" text:outline-level="3"><text:bookmark-start text:name="__RefHeading___trouver_un_fichier_avec_find_10"/><text:bookmark-start text:name="trouver_un_fichier_avec_find"/>Trouver un fichier avec find<text:bookmark-end text:name="__RefHeading___trouver_un_fichier_avec_find_10"/><text:bookmark-end text:name="trouver_un_fichier_avec_find"/></text:h>
      <text:p text:style-name="Text_20_body"><text:a xlink:type="simple" xlink:href="https://fr.wikihow.com/trouver-un-fichier-sous-Linux" text:style-name="Internet_20_link" text:visited-style-name="Visited_20_Internet_20_Link">https://fr.wikihow.com/trouver-un-fichier-sous-Linux</text:a></text:p>
      <text:h text:style-name="Heading_20_2" text:outline-level="2"><text:bookmark-start text:name="__RefHeading___how_to_perform_png_to_jpg_conversion_using_imagemagick_11"/><text:bookmark-start text:name="how_to_perform_png_to_jpg_conversion_using_imagemagick"/>How to perform PNG to JPG conversion using ImageMagick?<text:bookmark-end text:name="__RefHeading___how_to_perform_png_to_jpg_conversion_using_imagemagick_11"/><text:bookmark-end text:name="how_to_perform_png_to_jpg_conversion_using_imagemagick"/></text:h>
      <text:p text:style-name="Text_20_body">Now, we are familiar with PNG, JPG, and ImageMagick. So, it is time to talk about the actual topic. How to perform PNG to JPG conversion.</text:p>
      <text:p text:style-name="Text_20_body">ImageMagick provides a set of command-line tools for performing image manipulation operations. <text:span text:style-name="Strong_20_Emphasis">convert</text:span> is one such tool in the ImageMagick tool suite, that facilitates the conversion of images between various formats. It also provides options to resize an image, blur, crop, despeckle, dither, draw on, flip, join, re-sample, and much more.</text:p>
      <text:p text:style-name="Text_20_body">You can read the complete <text:span text:style-name="Source_20_Text">convert</text:span> tool documentation using the man pages. The man page for <text:span text:style-name="Source_20_Text">convert</text:span> can be read using the following commands:<text:line-break/>
&lt;wp-block-code language-bash&gt;<text:line-break/>
<text:span text:style-name="Source_20_Text">$ convert –help<text:line-break/>
OR<text:line-break/>
$ man convert</text:span> <text:line-break/>
&lt;/wp-block-code&gt;</text:p>
      <text:p text:style-name="Text_20_body">The image format conversion can be done using the following command:</text:p>
      <text:p text:style-name="Text_20_body">&lt;wp-block-code language-bash&gt;<text:line-break/>
<text:span text:style-name="Source_20_Text">$ convert [original image] [converted image name]</text:span> <text:line-break/>
&lt;/wp-block-code&gt;</text:p>
      <text:p text:style-name="Text_20_body">This command can be used to convert between any valid image formats.</text:p>
      <text:p text:style-name="Text_20_body">If we want to convert multiple jobs at once, we may use a simple batch job as follows:</text:p>
      <text:p text:style-name="Text_20_body">&lt;wp-block-code language-bash&gt;<text:line-break/>
<text:span text:style-name="Source_20_Text">for image in *.png ;<text:line-break/>
do<text:line-break/>
convert “$image” “${image%.*}.jpg” ;<text:line-break/>
done</text:span> <text:line-break/>
<text:line-break/>
&lt;/wp-block-code&gt;</text:p>
      <text:p text:style-name="Text_20_body">In one line, it can be written like,</text:p>
      <text:p text:style-name="Text_20_body">&lt;wp-block-code language-bash&gt;<text:line-break/>
<text:span text:style-name="Source_20_Text">$ for image in *.png ; do convert “$image” “${image%.*}.jpg” ; done</text:span> <text:line-break/>
<text:line-break/>
&lt;/wp-block-code&gt;</text:p>
      <text:h text:style-name="Heading_20_2" text:outline-level="2"><text:bookmark-start text:name="__RefHeading___how_to_convert_from_any_image_format_to_any_other_image_format_12"/><text:bookmark-start text:name="how_to_convert_from_any_image_format_to_any_other_image_format"/>How to convert from any image format to any other image format?<text:bookmark-end text:name="__RefHeading___how_to_convert_from_any_image_format_to_any_other_image_format_12"/><text:bookmark-end text:name="how_to_convert_from_any_image_format_to_any_other_image_format"/></text:h>
      <text:p text:style-name="Preformatted_20_Text">mogrify -format jpg *.tiff</text:p>
      <text:p text:style-name="Text_20_body">mogrify est une commande batch, ici on demande de convertir en format jpg toutes les images .tiff dans le dossier ouvert</text:p>
      <text:p text:style-name="Text_20_body">The <text:span text:style-name="Emphasis">convert</text:span> tool provided by ImageMagick can convert from any image format to any other image format. The above example showcases, how to convert a PNG image to a JPG image.</text:p>
      <text:p text:style-name="Text_20_body">In general, we can perform the image conversion like,</text:p>
      <text:p text:style-name="Text_20_body">&lt;wp-block-code language-bash&gt;<text:line-break/>
<text:span text:style-name="Source_20_Text">$ convert &lt;source image name &amp; format&gt; &lt;destination image name &amp; format&gt;<text:line-break/>
# example<text:line-break/>
$ convert sample.png sample.webp</text:span> <text:line-break/>
<text:line-break/>
&lt;/wp-block-code&gt;</text:p>
      <text:p text:style-name="Text_20_body">Follow:</text:p>
      <text:p text:style-name="Text_20_body">*<text:line-break/>
*<text:line-break/>
*<text:line-break/>
*</text:p>
      <text:p text:style-name="Text_20_body">* <text:span text:style-name="Strong_20_Emphasis">Next story </text:span> <text:a xlink:type="simple" xlink:href="http://18.118.161.214/2021/06/how-to-convert-jpg-images-to-png-using-imagemagick-in-linux/" text:style-name="Internet_20_link" text:visited-style-name="Visited_20_Internet_20_Link">\\ How to convert JPG images to PNG using ImageMagick in Linux? </text:a><text:line-break/>
* <text:span text:style-name="Strong_20_Emphasis">Previous story </text:span>
for file in *.jpg; do convert $file -resize 1200 R$file; done</text:p>
      <text:h text:style-name="Heading_20_3" text:outline-level="3"><text:bookmark-start text:name="__RefHeading___trending_now_13"/><text:bookmark-start text:name="trending_now"/>Trending Now<text:bookmark-end text:name="__RefHeading___trending_now_13"/><text:bookmark-end text:name="trending_now"/></text:h>
      <text:p text:style-name="Text_20_body">* <text:a xlink:type="simple" xlink:href="http://18.118.161.214/2021/06/how-to-convert-png-images-to-jpg-using-imagemagick-in-linux/" text:style-name="Internet_20_link" text:visited-style-name="Visited_20_Internet_20_Link">How to convert PNG images to JPG using ImageMagick in Linux?</text:a><text:line-break/>
* <text:a xlink:type="simple" xlink:href="http://18.118.161.214/2021/07/pop_os-21-04-released-with-more-improvements-on-cosmic-desktop/" text:style-name="Internet_20_link" text:visited-style-name="Visited_20_Internet_20_Link">Pop!_OS 21.04 released with more improvements on Cosmic Desktop</text:a><text:line-break/>
* <text:a xlink:type="simple" xlink:href="http://18.118.161.214/2021/06/suse-linux-enterprise-15sp3-release/" text:style-name="Internet_20_link" text:visited-style-name="Visited_20_Internet_20_Link">SUSE Linux Enterprise 15 SP3 offers full binary compatibility with openSUSE Leap</text:a><text:line-break/>
* <text:a xlink:type="simple" xlink:href="http://18.118.161.214/2021/06/how-to-convert-jpg-images-to-png-using-imagemagick-in-linux/" text:style-name="Internet_20_link" text:visited-style-name="Visited_20_Internet_20_Link">How to convert JPG images to PNG using ImageMagick in Linux?</text:a><text:line-break/>
* <text:a xlink:type="simple" xlink:href="http://18.118.161.214/2021/06/openmandriva-lx-4-3-rc-released/" text:style-name="Internet_20_link" text:visited-style-name="Visited_20_Internet_20_Link">OpenMandriva Lx 4.3 RC released</text:a><text:line-break/>
* <text:a xlink:type="simple" xlink:href="http://18.118.161.214/2021/06/nomadbsd-130r-20210508-released-beginning-of-a-new-versioning-scheme/" text:style-name="Internet_20_link" text:visited-style-name="Visited_20_Internet_20_Link">NomadBSD 130R-20210508 released; Beginning of a new versioning scheme</text:a><text:line-break/>
* <text:a xlink:type="simple" xlink:href="http://18.118.161.214/2021/07/ubuntu-classic-series-ubuntu-4-10-warty-warthog/" text:style-name="Internet_20_link" text:visited-style-name="Visited_20_Internet_20_Link">Ubuntu Classic Series: Ubuntu 4.10 Warty Warthog</text:a></text:p>
      <text:p text:style-name="Text_20_body">==== notes sur quelques commandes un peu ésotériques mais qui font gagner du temps (sur linux du moins)<text:line-break/>
pour changer format ====</text:p>
      <text:p text:style-name="Preformatted_20_Text"><text:line-break/><text:s text:c="2"/>mogrify -format jpg *.png<text:line-break/></text:p>
      <text:p text:style-name="Text_20_body">pour effacement récursif</text:p>
      <text:p text:style-name="Text_20_body"><text:a xlink:type="simple" xlink:href="https://www.clubic.com/forum/t/resolu-ligne-de-commande-supprimer-un-certain-type-de-fichier/120340" text:style-name="Internet_20_link" text:visited-style-name="Visited_20_Internet_20_Link">https://www.clubic.com/forum/t/resolu-ligne-de-commande-supprimer-un-certain-type-de-fichier/120340</text:a></text:p>
      <text:p text:style-name="Text_20_body">exemple</text:p>
      <text:p text:style-name="Text_20_body">find /stockage/photos/daniel -name *.xmp | xargs rm</text:p>
      <text:p text:style-name="Text_20_body">\\<text:line-break/>
et paf plus de fichier .xmp dans tous les sous dossiers de daniel</text:p>
      <text:p text:style-name="Text_20_body">\\<text:line-break/>
<text:span text:style-name="Emphasis">pour convertir un dossier de png en jpg</text:span> mogrify -format jpg *.png\\<text:line-break/>
\\<text:line-break/>
<text:span text:style-name="Emphasis">pour mettre un libellé dans jpg avec</text:span> exiftool -Headline=test p1.jpg\\<text:line-break/>
\\<text:line-break/>
mieux plus simple avec le gestionnaire de média avancé <text:a xlink:type="simple" xlink:href="https://www.dokuwiki.org/start?id=fr:fullscreen_mediamanager" text:style-name="Internet_20_link" text:visited-style-name="Visited_20_Internet_20_Link">https://www.dokuwiki.org/start?id=fr:fullscreen_mediamanager</text:a>\\<text:line-break/>
\\<text:line-break/>
Pour réduire les images en jpeg d'un dossier\\<text:line-break/>
for file in *.jpeg; do convert $file -resize 1200×1200 R$file; done<text:line-break/>
««invalid argument<text:line-break/>
for file in *.JPG; do convert $file -resize 800 R$file; done\</text:p>
      <text:p text:style-name="Text_20_body">\for file in *.jpeg; do convert $file -resize 1200 R$file; done<text:line-break/>
««««&lt; OK</text:p>
      <text:p text:style-name="Text_20_body"><text:line-break/>
for file in *.jpg; do convert $file -resize 800 $file; done<text:line-break/>
Pour réduire une image en png</text:p>
      <text:p text:style-name="Text_20_body">for file in *.png; do convert $file -resize 800 R$file; done\\<text:line-break/>
for file in *.png; do convert $file -resize 1200 $file;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07::03:31</meta:creation-date>
    <dc:creator>Generated</dc:creator>
    <dc:date>2026-07-19T07::03:31</dc:date>
    <dc:language>en-US</dc:language>
    <meta:editing-cycles>1</meta:editing-cycles>
    <meta:editing-duration>PT0S</meta:editing-duration>
    <dc:title>bricoler:prive:trucs</dc:title>
  </office:meta>
</office:document-meta>
</file>