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wrap"/><text:bookmark-start text:name="__RefHeading___dans_dokuwiki_quelle_est_la_syntaxe_de_la_commande_wrap_1"/><text:bookmark-start text:name="dans_dokuwiki_quelle_est_la_syntaxe_de_la_commande_wrap"/>dans dokuwiki quelle est la syntaxe de la commande WRAP<text:bookmark-end text:name="__RefHeading___dans_dokuwiki_quelle_est_la_syntaxe_de_la_commande_wrap_1"/><text:bookmark-end text:name="dans_dokuwiki_quelle_est_la_syntaxe_de_la_commande_wrap"/></text:h>
      <text:p text:style-name="Text_20_body">ChatGPT</text:p>
      <text:p text:style-name="Text_20_body">La commande WRAP dans DokuWiki est utilisée pour appliquer des styles CSS prédéfinis ou personnalisés aux blocs de texte. La syntaxe de base pour utiliser la commande WRAP est la suivante :</text:p>
      <text:p text:style-name="Text_20_body">csharp</text:p>
      <text:p text:style-name="Text_20_body">contenu</text:p>
      <text:p text:style-name="Text_20_body">Voici quelques exemples d'utilisation :</text:p>
      <text:p text:style-name="Preformatted_20_Text"><text:s text:c="2"/>Par défaut, DokuWiki propose certaines classes prédéfinies pour le wrap :</text:p>
      <text:p text:style-name="Preformatted_20_Text"><text:s text:c="2"/>dokuwiki</text:p>
      <text:p text:style-name="Plugin_Wrap_Paragraph_Centered">Ce texte est centré.</text:p>
      <text:p text:style-name="Plugin_Wrap_Paragraph_Right aligned">Ce texte est aligné à droite.</text:p>
      <text:p text:style-name="Plugin_Wrap_Paragraph_Left aligned">Ce texte est aligné à gauche.</text:p>
      <text:p text:style-name="Plugin_Wrap_Paragraph_Justify">Ce texte est justifié.</text:p>
      <text:p text:style-name="Text_20_body">Utiliser plusieurs classes en même temps :</text:p>
      <text:p text:style-name="Text_20_body">dokuwiki</text:p>
      <text:p text:style-name="Plugin_Wrap_Paragraph_Centered">Ce texte est centré et entouré par un bord arrondi.</text:p>
      <text:p text:style-name="Text_20_body">Utiliser des classes personnalisées :</text:p>
      <text:p text:style-name="Text_20_body">Pour utiliser des classes personnalisées, vous devez d'abord définir ces classes dans le fichier CSS de votre thème DokuWiki. Par exemple, si vous avez ajouté une classe highlight dans votre CSS, vous pouvez l'utiliser ainsi :</text:p>
      <text:p text:style-name="Text_20_body">dokuwik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 texte utilise une classe CSS personnalisée pour mettre en surbrillance.</text:p></table:table-cell></table:table-row></table:table></draw:text-box></draw:frame></text:p>
      <text:p text:style-name="Text_20_body">Combiner plusieurs classes :</text:p>
      <text:p text:style-name="Text_20_body">dokuwiki</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e texte est centré, entouré d'un bord arrondi, et placé dans une boîte.</text:p></table:table-cell></table:table-row></table:table></draw:text-box></draw:frame></text:p>
      <text:p text:style-name="Text_20_body">Nesting WRAP Tags :</text:p>
      <text:p text:style-name="Text_20_body">dokuwiki</text:p>
      <text:p text:style-name="Plugin_Wrap_Paragraph_Right aligned">Ce texte est aligné à droite.</text:p>
      <text:p text:style-name="Preformatted_20_Text"><text:s text:c="2"/>&lt;WRAP indent&gt;<text:line-break/><text:s text:c="2"/>Ce texte est également indenté.<text:line-break/><text:s text:c="2"/>&lt;/WRAP&gt;</text:p>
      <text:p text:style-name="Text_20_body">Ajouter du contenu complexe :</text:p>
      <text:p text:style-name="Text_20_body">dokuwiki</text:p>
      <text:p text:style-name="Preformatted_20_Text"><text:s text:c="2"/>&lt;WRAP box&gt;<text:line-break/><text:s text:c="2"/>== Titre de la section ==<text:line-break/><text:s text:c="2"/>* Élément de liste<text:line-break/><text:s text:c="2"/>* Un autre élément de liste<text:line-break/><text:s text:c="2"/>&lt;/WRAP&gt;</text:p>
      <text:p text:style-name="Text_20_body">Ces exemples montrent comment utiliser la commande WRAP pour styliser le contenu dans DokuWiki. Les classes disponibles dépendent des définitions CSS de votre installation DokuWiki et de votre thème. Pour ajouter ou personnaliser des classes, vous devez éditer les fichiers CSS associés à votre thème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1:53</meta:creation-date>
    <dc:creator>Generated</dc:creator>
    <dc:date>2026-08-06T00::01:53</dc:date>
    <dc:language>en-US</dc:language>
    <meta:editing-cycles>1</meta:editing-cycles>
    <meta:editing-duration>PT0S</meta:editing-duration>
    <dc:title>bricoler:prive:wrap</dc:title>
  </office:meta>
</office:document-meta>
</file>