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coler:public:nextcloudpi"/><text:bookmark-start text:name="__RefHeading___nextcloudpi_1"/><text:bookmark-start text:name="nextcloudpi"/>Nextcloudpi<text:bookmark-end text:name="__RefHeading___nextcloudpi_1"/><text:bookmark-end text:name="nextcloudpi"/></text:h>
      <text:p text:style-name="Text_20_body">Installation sur un rpi4</text:p>
      <text:list text:style-name="List_20_1" text:continue-numbering="false">
        <text:list-item>
          <text:p text:style-name="List_20_1_Content_First"> Téléchargé depuis  <text:a xlink:type="simple" xlink:href="https://github.com/nextcloud/nextcloudpi/releases" text:style-name="Internet_20_link" text:visited-style-name="Visited_20_Internet_20_Link">https://github.com/nextcloud/nextcloudpi/releases</text:a></text:p>
        </text:list-item>
        <text:list-item>
          <text:p text:style-name="List_20_1_Content"> disque 6to usb3 effacé par gparted</text:p>
        </text:list-item>
        <text:list-item>
          <text:p text:style-name="List_20_1_Content"> copié sudo dd if=Téléchargements/NextcloudPi_RaspberryPi4_v1.55.3.img of=/dev/sdc bs=4M status=progress</text:p>
        </text:list-item>
        <text:list-item>
          <text:p text:style-name="List_20_1_Content"> démarrage sur le rpi4 : disque sur USB3, réseau, (moniteur pour voir) . j'arrive au login de nextcloudrpi (vu sur le moniteur)</text:p>
        </text:list-item>
        <text:list-item>
          <text:p text:style-name="List_20_1_Content_Last"> trouvé et réservé sur 192.168.1.215 par l'admin du routeur</text:p>
        </text:list-item>
      </text:list>
      <text:p text:style-name="Preformatted_20_Text">dapas@bureau-dp:~$ ssh ncp@192.168.1.215<text:line-break/>The authenticity of host '192.168.1.215 (192.168.1.215)' can't be established.<text:line-break/>ED25519 key fingerprint is SHA256:M20SiEd17wdPZ7HF1XSSyPMXia9sEEn8QGmho6RPLN0.<text:line-break/>This key is not known by any other names.<text:line-break/>Are you sure you want to continue connecting (yes/no/[fingerprint])? yes<text:line-break/>Warning: Permanently added '192.168.1.215' (ED25519) to the list of known hosts.<text:line-break/>ncp@192.168.1.215's passwor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13T04::32:35</meta:creation-date>
    <dc:creator>Generated</dc:creator>
    <dc:date>2025-12-13T04::32:35</dc:date>
    <dc:language>en-US</dc:language>
    <meta:editing-cycles>1</meta:editing-cycles>
    <meta:editing-duration>PT0S</meta:editing-duration>
    <dc:title>bricoler:public:nextcloudpi</dc:title>
  </office:meta>
</office:document-meta>
</file>