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Configurer OBS Studio :<text:line-break/><text:s text:c="6"/>Lancer OBS Studio.<text:line-break/><text:s text:c="6"/>Ajouter une source vidéo :<text:line-break/><text:s text:c="10"/>Cliquez sur le bouton + sous la section "Sources".<text:line-break/><text:s text:c="10"/>Sélectionnez "Capture d'écran" (ou "Screen Capture").<text:line-break/><text:s text:c="10"/>Donnez un nom à votre source et cliquez sur "OK".<text:line-break/><text:s text:c="10"/>Sélectionnez l'écran à capturer si vous avez plusieurs écrans.<text:line-break/><text:s text:c="6"/>Ajouter une source audio :<text:line-break/><text:s text:c="10"/>Cliquez sur le bouton + sous la section "Sources".<text:line-break/><text:s text:c="10"/>Sélectionnez "Capture audio d'entrée" (ou "Audio Input Capture").<text:line-break/><text:s text:c="10"/>Donnez un nom à votre source audio et cliquez sur "OK".<text:line-break/><text:s text:c="10"/>Sélectionnez le périphérique audio correspondant à votre microphone.</text:p>
      <text:p text:style-name="Preformatted_20_Text"><text:s text:c="2"/>Paramètres de l'enregistrement :<text:line-break/><text:s text:c="6"/>Allez dans Fichier -&gt; Paramètres.<text:line-break/><text:s text:c="6"/>Dans la section "Sortie", sous l'onglet "Enregistrement", choisissez le chemin de sauvegarde et le format de fichier souhaité (par exemple, mp4, mkv).<text:line-break/><text:s text:c="6"/>Dans la section "Audio", vous pouvez configurer les paramètres audio pour garantir une bonne qualité d'enregistrement.</text:p>
      <text:p text:style-name="Preformatted_20_Text"><text:s text:c="2"/>Démarrer l'enregistrement :<text:line-break/><text:s text:c="6"/>Cliquez sur "Démarrer l'enregistrement" dans l'interface principale d'OBS Studio.<text:line-break/><text:s text:c="6"/>Lorsque vous avez terminé, cliquez sur "Arrêter l'enregistrement".</text:p>
      <text:p text:style-name="Text_20_body"><text:bookmark text:name="bricoler:public:obs"/>L'enregistrement sera sauvegardé dans le dossier que vous avez spécifié dans les paramètres.</text:p>
      <text:p text:style-name="Text_20_body">En suivant ces étapes, vous pourrez facilement enregistrer votre bureau avec un commentaire audio en utilisant OBS Studio sous 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02</meta:creation-date>
    <dc:creator>Generated</dc:creator>
    <dc:date>2026-07-19T07::03:02</dc:date>
    <dc:language>en-US</dc:language>
    <meta:editing-cycles>1</meta:editing-cycles>
    <meta:editing-duration>PT0S</meta:editing-duration>
    <dc:title>bricoler:public:obs</dc:title>
  </office:meta>
</office:document-meta>
</file>