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ublic:relier"/><text:bookmark-start text:name="__RefHeading___carnets_1"/><text:bookmark-start text:name="carnets"/>Carnets<text:bookmark-end text:name="__RefHeading___carnets_1"/><text:bookmark-end text:name="carnets"/></text:h>
      <text:p text:style-name="Text_20_body">Mon but est de réaliser moi-même des carnets d'aquarelle, soit d'originaux, soit imprimés sur un bon papier avec mon imprimante à jet d'encre. </text:p>
      <text:h text:style-name="Heading_20_1" text:outline-level="1"><text:bookmark-start text:name="__RefHeading___documentation_2"/><text:bookmark-start text:name="documentation"/>Documentation<text:bookmark-end text:name="__RefHeading___documentation_2"/><text:bookmark-end text:name="documentation"/></text:h>
      <text:h text:style-name="Heading_20_3" text:outline-level="3"><text:bookmark-start text:name="__RefHeading___materiel_de_reliure_3"/><text:bookmark-start text:name="materiel_de_reliure"/>Matériel de reliure<text:bookmark-end text:name="__RefHeading___materiel_de_reliure_3"/><text:bookmark-end text:name="materiel_de_reliure"/></text:h>
      <text:list text:style-name="List_20_1" text:continue-numbering="false">
        <text:list-item>
          <text:p text:style-name="List_20_1_Content_First"> outils : <text:a xlink:type="simple" xlink:href="https://www.youtube.com/watch?v=IBKXrJAYmgo" text:style-name="Internet_20_link" text:visited-style-name="Visited_20_Internet_20_Link">https://www.youtube.com/watch?v=IBKXrJAYmgo</text:a></text:p>
        </text:list-item>
        <text:list-item>
          <text:p text:style-name="List_20_1_Content"> papiers : <text:a xlink:type="simple" xlink:href="https://www.youtube.com/watch?v=36stxi3su2Q" text:style-name="Internet_20_link" text:visited-style-name="Visited_20_Internet_20_Link">https://www.youtube.com/watch?v=36stxi3su2Q</text:a></text:p>
        </text:list-item>
        <text:list-item>
          <text:p text:style-name="List_20_1_Content"> support de perçage : <text:a xlink:type="simple" xlink:href="https://www.youtube.com/watch?v=nuxWBylIVDQ" text:style-name="Internet_20_link" text:visited-style-name="Visited_20_Internet_20_Link">https://www.youtube.com/watch?v=nuxWBylIVDQ</text:a></text:p>
        </text:list-item>
        <text:list-item>
          <text:p text:style-name="List_20_1_Content"> colle : Colle PVA (acétate de polyvinyle) : La colle PVA est l'une des colles les plus couramment utilisées pour la reliure de livres. Elle est idéale pour la reliure de papier, carton, et d'autres matériaux similaires. Elle sèche rapidement, offre une bonne adhérence et est relativement flexible une fois sèche.</text:p>
          <text:list text:style-name="List_20_1">
            <text:list-item>
              <text:p text:style-name="List_20_1_Content"> pas un bon choix : ici le meilleur prix <text:a xlink:type="simple" xlink:href="https://www.canac.ca/fr/colle-blanche-lepage800-ml-5131078" text:style-name="Internet_20_link" text:visited-style-name="Visited_20_Internet_20_Link">https://www.canac.ca/fr/colle-blanche-lepage800-ml-5131078</text:a>. Pour le papier OK, mais pas pour reliure car elle sèche trop et devient cassante : il ne faut pas qu'on puisse le peindre et la sabler.</text:p>
            </text:list-item>
            <text:list-item>
              <text:p text:style-name="List_20_1_Content_Last"> celle qui va très bien mais bien plus cher : <text:a xlink:type="simple" xlink:href="https://www.deserres.ca/fr/products/white-neutral-ph-adhesive-4-oz?variant=39426464841861" text:style-name="Internet_20_link" text:visited-style-name="Visited_20_Internet_20_Link">https://www.deserres.ca/fr/products/white-neutral-ph-adhesive-4-oz?variant=39426464841861</text:a> ou <text:a xlink:type="simple" xlink:href="https://www.coopzone.ca/produit/506040-colle-pva-lineco-ph-neutre-250ml" text:style-name="Internet_20_link" text:visited-style-name="Visited_20_Internet_20_Link">https://www.coopzone.ca/produit/506040-colle-pva-lineco-ph-neutre-250ml</text:a></text:p>
            </text:list-item>
          </text:list>
        </text:list-item>
      </text:list>
      <text:h text:style-name="Heading_20_3" text:outline-level="3"><text:bookmark-start text:name="__RefHeading___tutoriels_4"/><text:bookmark-start text:name="tutoriels"/>Tutoriels<text:bookmark-end text:name="__RefHeading___tutoriels_4"/><text:bookmark-end text:name="tutoriels"/></text:h>
      <text:list text:style-name="List_20_1" text:continue-numbering="false">
        <text:list-item>
          <text:p text:style-name="List_20_1_Content_First"> Carré</text:p>
          <text:list text:style-name="List_20_1">
            <text:list-item>
              <text:p text:style-name="List_20_1_Content"> Collage du corps :</text:p>
              <text:list text:style-name="List_20_1">
                <text:list-item>
                  <text:p text:style-name="List_20_1_Content"> Un seul : <text:a xlink:type="simple" xlink:href="https://www.youtube.com/watch?v=IBKXrJAYmgo" text:style-name="Internet_20_link" text:visited-style-name="Visited_20_Internet_20_Link">https://www.youtube.com/watch?v=IBKXrJAYmgo</text:a>      </text:p>
                </text:list-item>
                <text:list-item>
                  <text:p text:style-name="List_20_1_Content"> Plusieurs en même temps <text:a xlink:type="simple" xlink:href="https://www.youtube.com/watch?v=E3XPGGHix9w" text:style-name="Internet_20_link" text:visited-style-name="Visited_20_Internet_20_Link">https://www.youtube.com/watch?v=E3XPGGHix9w</text:a></text:p>
                </text:list-item>
              </text:list>
            </text:list-item>
            <text:list-item>
              <text:p text:style-name="List_20_1_Content"> Montage de la couverture carrée <text:a xlink:type="simple" xlink:href="https://www.youtube.com/watch?v=xGfnqGgSDdE" text:style-name="Internet_20_link" text:visited-style-name="Visited_20_Internet_20_Link">https://www.youtube.com/watch?v=xGfnqGgSDdE</text:a></text:p>
            </text:list-item>
          </text:list>
        </text:list-item>
        <text:list-item>
          <text:p text:style-name="List_20_1_Content"> Japonaise</text:p>
          <text:list text:style-name="List_20_1">
            <text:list-item>
              <text:p text:style-name="List_20_1_Content"> <text:a xlink:type="simple" xlink:href="https://leapilea.com/diy-reliure-japonaise-tuto-fabriquer-soi-meme-carnet/" text:style-name="Internet_20_link" text:visited-style-name="Visited_20_Internet_20_Link">https://leapilea.com/diy-reliure-japonaise-tuto-fabriquer-soi-meme-carnet/</text:a></text:p>
            </text:list-item>
            <text:list-item>
              <text:p text:style-name="List_20_1_Content"> <text:a xlink:type="simple" xlink:href="https://www.youtube.com/watch?v=s9P07WAbYHs" text:style-name="Internet_20_link" text:visited-style-name="Visited_20_Internet_20_Link">https://www.youtube.com/watch?v=s9P07WAbYHs</text:a></text:p>
            </text:list-item>
            <text:list-item>
              <text:p text:style-name="List_20_1_Content"> <text:a xlink:type="simple" xlink:href="https://www.youtube.com/watch?v=ObFKbFXjJXA" text:style-name="Internet_20_link" text:visited-style-name="Visited_20_Internet_20_Link">https://www.youtube.com/watch?v=ObFKbFXjJXA</text:a></text:p>
            </text:list-item>
            <text:list-item>
              <text:p text:style-name="List_20_1_Content"> <text:a xlink:type="simple" xlink:href="https://www.youtube.com/watch?v=nWPKMKZ8IOM" text:style-name="Internet_20_link" text:visited-style-name="Visited_20_Internet_20_Link">https://www.youtube.com/watch?v=nWPKMKZ8IOM</text:a> </text:p>
            </text:list-item>
          </text:list>
        </text:list-item>
        <text:list-item>
          <text:p text:style-name="List_20_1_Content"> cousue simple</text:p>
          <text:list text:style-name="List_20_1">
            <text:list-item>
              <text:p text:style-name="List_20_1_Content"> <text:a xlink:type="simple" xlink:href="https://www.youtube.com/watch?v=IBKXrJAYmgo" text:style-name="Internet_20_link" text:visited-style-name="Visited_20_Internet_20_Link">https://www.youtube.com/watch?v=IBKXrJAYmgo</text:a></text:p>
            </text:list-item>
          </text:list>
        </text:list-item>
        <text:list-item>
          <text:p text:style-name="List_20_1_Content"> copte</text:p>
          <text:list text:style-name="List_20_1">
            <text:list-item>
              <text:p text:style-name="List_20_1_Content"> <text:a xlink:type="simple" xlink:href="https://www.youtube.com/watch?v=yhe1xQMDhAQ" text:style-name="Internet_20_link" text:visited-style-name="Visited_20_Internet_20_Link">https://www.youtube.com/watch?v=yhe1xQMDhAQ</text:a>  : nécessite une impression recto-verso à cause du pliage des pages</text:p>
            </text:list-item>
          </text:list>
        </text:list-item>
        <text:list-item>
          <text:p text:style-name="List_20_1_Content"> à vis  </text:p>
          <text:list text:style-name="List_20_1">
            <text:list-item>
              <text:p text:style-name="List_20_1_Content_Last"> <text:a xlink:type="simple" xlink:href="https://www.youtube.com/watch?v=IBKXrJAYmgo" text:style-name="Internet_20_link" text:visited-style-name="Visited_20_Internet_20_Link">https://www.youtube.com/watch?v=IBKXrJAYmgo</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33</meta:creation-date>
    <dc:creator>Generated</dc:creator>
    <dc:date>2026-07-19T07::03:33</dc:date>
    <dc:language>en-US</dc:language>
    <meta:editing-cycles>1</meta:editing-cycles>
    <meta:editing-duration>PT0S</meta:editing-duration>
    <dc:title>bricoler:public:relier</dc:title>
  </office:meta>
</office:document-meta>
</file>