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coler:public:windows"/><text:bookmark-start text:name="__RefHeading___windows_en_cmd_1"/><text:bookmark-start text:name="windows_en_cmd"/>Windows en cmd<text:bookmark-end text:name="__RefHeading___windows_en_cmd_1"/><text:bookmark-end text:name="windows_en_cmd"/></text:h>
      <text:p text:style-name="Text_20_body">Pour Alain</text:p>
      <text:h text:style-name="Heading_20_1" text:outline-level="1"><text:bookmark-start text:name="__RefHeading___la_ligne_ou_le_terminal_pour_les_lignes_de_commande_2"/><text:bookmark-start text:name="la_ligne_ou_le_terminal_pour_les_lignes_de_commande"/>La ligne ou le terminal pour les lignes de commande<text:bookmark-end text:name="__RefHeading___la_ligne_ou_le_terminal_pour_les_lignes_de_commande_2"/><text:bookmark-end text:name="la_ligne_ou_le_terminal_pour_les_lignes_de_commande"/></text:h>
      <text:p text:style-name="Text_20_body">Pour une seule commande taper WINDOWS+R </text:p>
      <text:p text:style-name="Text_20_body">Pour un terminal Il suffit de taper cmd dans le champs de recherche ou dans la ligne de commande</text:p>
      <text:h text:style-name="Heading_20_2" text:outline-level="2"><text:bookmark-start text:name="__RefHeading___image_magickle_couteau_suisse_des_images_3"/><text:bookmark-start text:name="image_magickle_couteau_suisse_des_images"/>Image magick : le couteau suisse des images<text:bookmark-end text:name="__RefHeading___image_magickle_couteau_suisse_des_images_3"/><text:bookmark-end text:name="image_magickle_couteau_suisse_des_images"/></text:h>
      <text:p text:style-name="Text_20_body"><text:a xlink:type="simple" xlink:href="https://fr.thedigitalmarketingguy.net/articles/how-to/how-to-quickly-batch-resize-multiple-photos-with-imagemagick.html" text:style-name="Internet_20_link" text:visited-style-name="Visited_20_Internet_20_Link">https://fr.thedigitalmarketingguy.net/articles/how-to/how-to-quickly-batch-resize-multiple-photos-with-imagemagick.html</text:a></text:p>
      <text:h text:style-name="Heading_20_2" text:outline-level="2"><text:bookmark-start text:name="__RefHeading___ffmpegle_couteau_suisse_des_videos_4"/><text:bookmark-start text:name="ffmpegle_couteau_suisse_des_videos"/>ffmpeg : le couteau suisse des vidéos<text:bookmark-end text:name="__RefHeading___ffmpegle_couteau_suisse_des_videos_4"/><text:bookmark-end text:name="ffmpegle_couteau_suisse_des_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7::03:07</meta:creation-date>
    <dc:creator>Generated</dc:creator>
    <dc:date>2026-07-19T07::03:07</dc:date>
    <dc:language>en-US</dc:language>
    <meta:editing-cycles>1</meta:editing-cycles>
    <meta:editing-duration>PT0S</meta:editing-duration>
    <dc:title>bricoler:public:windows</dc:title>
  </office:meta>
</office:document-meta>
</file>