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b7619c29538577f5fda522678e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 <draw:frame draw:style-name="media" draw:name="0" text:anchor-type="as-char" draw:z-index="0" svg:width="0.9525cm" svg:height="0.767953125cm"><draw:image xlink:href="Pictures/4bbb7619c29538577f5fda522678e478.jpg" xlink:type="simple" xlink:show="embed" xlink:actuate="onLoad"/></draw:frame><text:span text:style-name=""><text:bookmark text:name="bricoler:sidebar"/>Bricoler</text:span></text:p>
      <text:p text:style-name="Plugin_DivAlign2_Center"><text:span text:style-name="">Bricoler</text:span></text:p>
      <text:p text:style-name="Text_20_body"><text:span text:style-name="Strong_20_Emphasis">Public</text:span></text:p>
      <text:p text:style-name="Text_20_body"><text:a xlink:type="simple" xlink:href="https://aquarelles.pascot.ca/bricoler:public:imprimer" text:style-name="Internet_20_link" text:visited-style-name="Visited_20_Internet_20_Link">Imprimer</text:a></text:p>
      <text:p text:style-name="Text_20_body"><text:a xlink:type="simple" xlink:href="https://aquarelles.pascot.ca/bricoler:public:relier" text:style-name="Internet_20_link" text:visited-style-name="Visited_20_Internet_20_Link">Relier</text:a></text:p>
      <text:p text:style-name="Text_20_body"><text:a xlink:type="simple" xlink:href="https://aquarelles.pascot.ca/bricoler:public:kdenlive" text:style-name="Internet_20_link" text:visited-style-name="Visited_20_Internet_20_Link">Kdenlive</text:a></text:p>
      <text:p text:style-name="Text_20_body"><text:a xlink:type="simple" xlink:href="https://aquarelles.pascot.ca/bricoler:public:obs" text:style-name="Internet_20_link" text:visited-style-name="Visited_20_Internet_20_Link">OBS</text:a></text:p>
      <text:p text:style-name="Text_20_body"><text:a xlink:type="simple" xlink:href="https://aquarelles.pascot.ca/bricoler:public:windows" text:style-name="Internet_20_link" text:visited-style-name="Visited_20_Internet_20_Link">Windows en cmd</text:a></text:p>
      <text:p text:style-name="Text_20_body"><text:span text:style-name="Strong_20_Emphasis">Privé</text:span></text:p>
      <text:p text:style-name="Text_20_body"><text:a xlink:type="simple" xlink:href="https://aquarelles.pascot.ca/bricoler:prive:extract" text:style-name="Internet_20_link" text:visited-style-name="Visited_20_Internet_20_Link">Extraction de texte d'un jpg</text:a></text:p>
      <text:p text:style-name="Text_20_body"><text:a xlink:type="simple" xlink:href="https://aquarelles.pascot.ca/bricoler:prive:install-nuc" text:style-name="Internet_20_link" text:visited-style-name="Visited_20_Internet_20_Link">Installation  NUC</text:a></text:p>
      <text:p text:style-name="Text_20_body"><text:a xlink:type="simple" xlink:href="https://aquarelles.pascot.ca/bricoler:prive:install-telus" text:style-name="Internet_20_link" text:visited-style-name="Visited_20_Internet_20_Link">Installation sur Telus / scripts</text:a></text:p>
      <text:p text:style-name="Text_20_body"><text:a xlink:type="simple" xlink:href="https://aquarelles.pascot.ca/bricoler:prive:commandes" text:style-name="Internet_20_link" text:visited-style-name="Visited_20_Internet_20_Link">Commandes / scripts</text:a></text:p>
      <text:p text:style-name="Text_20_body"><text:a xlink:type="simple" xlink:href="https://aquarelles.pascot.ca/bricoler:prive:modeles" text:style-name="Internet_20_link" text:visited-style-name="Visited_20_Internet_20_Link">Modèles</text:a></text:p>
      <text:p text:style-name="Text_20_body"><text:a xlink:type="simple" xlink:href="https://aquarelles.pascot.ca/bricoler:prive:element" text:style-name="Internet_20_link" text:visited-style-name="Visited_20_Internet_20_Link">element</text:a></text:p>
      <text:p text:style-name="Text_20_body"><text:a xlink:type="simple" xlink:href="https://aquarelles.pascot.ca/bricoler:prive:trucs" text:style-name="Internet_20_link" text:visited-style-name="Visited_20_Internet_20_Link">trucs</text:a></text:p>
      <text:p text:style-name="Text_20_body"><text:a xlink:type="simple" xlink:href="https://aquarelles.pascot.ca/bricoler:prive:freedombox" text:style-name="Internet_20_link" text:visited-style-name="Visited_20_Internet_20_Link">freedombox</text:a></text:p>
      <text:p text:style-name="Text_20_body"><text:a xlink:type="simple" xlink:href="https://aquarelles.pascot.ca/bricoler:prive:dokuwiki" text:style-name="Internet_20_link" text:visited-style-name="Visited_20_Internet_20_Link">Dokuwiki</text:a></text:p>
      <text:p text:style-name="Text_20_body"><text:a xlink:type="simple" xlink:href="https://aquarelles.pascot.ca/bricoler:prive:nas" text:style-name="Internet_20_link" text:visited-style-name="Visited_20_Internet_20_Link">NAS</text:a></text:p>
      <text:p text:style-name="Text_20_body"><text:a xlink:type="simple" xlink:href="https://aquarelles.pascot.ca/bricoler:prive:yunohost" text:style-name="Internet_20_link" text:visited-style-name="Visited_20_Internet_20_Link">Serveur Yunohost</text:a></text:p>
      <text:p text:style-name="Text_20_body"><text:a xlink:type="simple" xlink:href="https://aquarelles.pascot.ca/bricoler:prive:archives" text:style-name="Internet_20_link" text:visited-style-name="Visited_20_Internet_20_Link">archives</text:a></text:p>
      <text:p text:style-name="Text_20_body"><text:a xlink:type="simple" xlink:href="https://aquarelles.pascot.ca/bricoler:prive:darktable" text:style-name="Internet_20_link" text:visited-style-name="Visited_20_Internet_20_Link">darktable</text:a></text:p>
      <text:p text:style-name="Text_20_body"><text:a xlink:type="simple" xlink:href="https://aquarelles.pascot.ca/bricoler:prive:piwigo" text:style-name="Internet_20_link" text:visited-style-name="Visited_20_Internet_20_Link">piwigo</text:a></text:p>
      <text:p text:style-name="Text_20_body"><text:a xlink:type="simple" xlink:href="https://aquarelles.pascot.ca/bricoler:prive:drm" text:style-name="Internet_20_link" text:visited-style-name="Visited_20_Internet_20_Link">d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04::13:42</meta:creation-date>
    <dc:creator>Generated</dc:creator>
    <dc:date>2026-08-05T04::13:42</dc:date>
    <dc:language>en-US</dc:language>
    <meta:editing-cycles>1</meta:editing-cycles>
    <meta:editing-duration>PT0S</meta:editing-duration>
    <dc:title>bricoler:sidebar</dc:title>
  </office:meta>
</office:document-meta>
</file>