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re:blog:intro-blog"/><text:bookmark-start text:name="__RefHeading___comme_un_blog_1"/><text:bookmark-start text:name="comme_un_blog"/>Comme un blog<text:bookmark-end text:name="__RefHeading___comme_un_blog_1"/><text:bookmark-end text:name="comme_un_blog"/></text:h>
      <text:p text:style-name="Text_20_body">Ce n'est pas un blog, mais des mises en forme de réponses à des questions qui me turlupinaient.</text:p>
      <text:p text:style-name="Text_20_body"><text:a xlink:type="simple" xlink:href="https://aquarelles.pascot.ca/lire:blog:oeuvre" text:style-name="Internet_20_link" text:visited-style-name="Visited_20_Internet_20_Link">Réalité augmentée et créativité artistique</text:a></text:p>
      <text:p text:style-name="Plugin_DivAlign2_Center"><text:span text:style-name="">La vision</text:span></text:p>
      <text:list text:style-name="List_20_1" text:continue-numbering="false">
        <text:list-item>
          <text:p text:style-name="List_20_1_Content_First"> <text:a xlink:type="simple" xlink:href="https://aquarelles.pascot.ca/lire:blog:vision:vision" text:style-name="Internet_20_link" text:visited-style-name="Visited_20_Internet_20_Link">Un grand récit, la lumière et les couleurs</text:a></text:p>
        </text:list-item>
        <text:list-item>
          <text:p text:style-name="List_20_1_Content"> <text:a xlink:type="simple" xlink:href="https://aquarelles.pascot.ca/lire:blog:vision:physique" text:style-name="Internet_20_link" text:visited-style-name="Visited_20_Internet_20_Link">La lumière des physiciens</text:a></text:p>
        </text:list-item>
        <text:list-item>
          <text:p text:style-name="List_20_1_Content_Last"> <text:a xlink:type="simple" xlink:href="https://aquarelles.pascot.ca/lire:blog:vision:oeil" text:style-name="Internet_20_link" text:visited-style-name="Visited_20_Internet_20_Link">L'oeil des biologistes</text:a></text:p>
        </text:list-item>
      </text:list>
      <text:p text:style-name="Plugin_DivAlign2_Center"><text:span text:style-name="">De l'art et des artistes</text:span></text:p>
      <text:list text:style-name="List_20_1" text:continue-numbering="false">
        <text:list-item>
          <text:p text:style-name="List_20_1_Content_First"> <text:a xlink:type="simple" xlink:href="https://aquarelles.pascot.ca/lire:art:beaux-arts:art-artistes" text:style-name="Internet_20_link" text:visited-style-name="Visited_20_Internet_20_Link">Recueil de citations</text:a></text:p>
        </text:list-item>
        <text:list-item>
          <text:p text:style-name="List_20_1_Content"> <text:a xlink:type="simple" xlink:href="https://aquarelles.pascot.ca/lire:blog:une_oeuvre_d_art_est_un_mystere" text:style-name="Internet_20_link" text:visited-style-name="Visited_20_Internet_20_Link">une_oeuvre_d_art_est_un_mystere</text:a></text:p>
        </text:list-item>
        <text:list-item>
          <text:p text:style-name="List_20_1_Content"> <text:a xlink:type="simple" xlink:href="https://aquarelles.pascot.ca/lire:blog:oeuvre" text:style-name="Internet_20_link" text:visited-style-name="Visited_20_Internet_20_Link">Réalité augmentée</text:a></text:p>
        </text:list-item>
        <text:list-item>
          <text:p text:style-name="List_20_1_Content_Last"> <text:a xlink:type="simple" xlink:href="https://aquarelles.pascot.ca/lire:blog:nft" text:style-name="Internet_20_link" text:visited-style-name="Visited_20_Internet_20_Link">La ruée vers les NF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5T20::06:22</meta:creation-date>
    <dc:creator>Generated</dc:creator>
    <dc:date>2026-08-05T20::06:22</dc:date>
    <dc:language>en-US</dc:language>
    <meta:editing-cycles>1</meta:editing-cycles>
    <meta:editing-duration>PT0S</meta:editing-duration>
    <dc:title>lire:blog:intro-blog</dc:title>
  </office:meta>
</office:document-meta>
</file>