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7acf8587c761dfc441be96bbfcd1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 <text:span text:style-name=""><text:bookmark text:name="lire:lire"/>Lire</text:span></text:p>
      <text:p text:style-name="Text_20_body"> Un retraité a le temps de lire, je pense même que c'est, où devrait être, un devoir. C'est le moyen de prendre le recul, et de le partager, enfin, dans la mesure du possible et de l'utile. Je vais donc noter ici quelques lectures et réflexions. Puis progressivement les organiser, en ouvrant des chapitres et accumulant des notes.</text:p>
      <text:p text:style-name="Text_20_body"><draw:frame draw:style-name="media" draw:name="book.jpg Legend" text:anchor-type="as-char" draw:z-index="0" svg:width="0.873125cm"><draw:text-box><text:p text:style-name="legendcenter"><draw:frame draw:style-name="media" draw:name="book.jpg" text:anchor-type="as-char" draw:z-index="0" svg:width="0.873125cm" svg:height="0.60854166666667cm"><draw:image xlink:href="Pictures/6f7acf8587c761dfc441be96bbfcd1db.jpg" xlink:type="simple" xlink:show="embed" xlink:actuate="onLoad"/></draw:frame>book.jpg</text:p></draw:text-box></draw:frame><text:a xlink:type="simple" xlink:href="https://aquarelles.pascot.ca/lire:blog:intro-blog" text:style-name="Internet_20_link" text:visited-style-name="Visited_20_Internet_20_Link">  Comme un blog</text:a>
<draw:frame draw:style-name="media" draw:name="book.jpg Legend" text:anchor-type="as-char" draw:z-index="0" svg:width="0.873125cm"><draw:text-box><text:p text:style-name="legendcenter"><draw:frame draw:style-name="media" draw:name="book.jpg" text:anchor-type="as-char" draw:z-index="1" svg:width="0.873125cm" svg:height="0.60854166666667cm"><draw:image xlink:href="Pictures/6f7acf8587c761dfc441be96bbfcd1db.jpg" xlink:type="simple" xlink:show="embed" xlink:actuate="onLoad"/></draw:frame>book.jpg</text:p></draw:text-box></draw:frame><text:a xlink:type="simple" xlink:href="https://aquarelles.pascot.ca/lire:art:beaux-arts:accueil" text:style-name="Internet_20_link" text:visited-style-name="Visited_20_Internet_20_Link">  Beaux arts</text:a>
<draw:frame draw:style-name="media" draw:name="book.jpg Legend" text:anchor-type="as-char" draw:z-index="0" svg:width="0.873125cm"><draw:text-box><text:p text:style-name="legendcenter"><draw:frame draw:style-name="media" draw:name="book.jpg" text:anchor-type="as-char" draw:z-index="2" svg:width="0.873125cm" svg:height="0.60854166666667cm"><draw:image xlink:href="Pictures/6f7acf8587c761dfc441be96bbfcd1db.jpg" xlink:type="simple" xlink:show="embed" xlink:actuate="onLoad"/></draw:frame>book.jpg</text:p></draw:text-box></draw:frame><text:a xlink:type="simple" xlink:href="https://aquarelles.pascot.ca/lire:ia:accueil" text:style-name="Internet_20_link" text:visited-style-name="Visited_20_Internet_20_Link">  Intelligence Artificielle</text:a>
<draw:frame draw:style-name="media" draw:name="book.jpg Legend" text:anchor-type="as-char" draw:z-index="0" svg:width="0.873125cm"><draw:text-box><text:p text:style-name="legendcenter"><draw:frame draw:style-name="media" draw:name="book.jpg" text:anchor-type="as-char" draw:z-index="3" svg:width="0.873125cm" svg:height="0.60854166666667cm"><draw:image xlink:href="Pictures/6f7acf8587c761dfc441be96bbfcd1db.jpg" xlink:type="simple" xlink:show="embed" xlink:actuate="onLoad"/></draw:frame>book.jpg</text:p></draw:text-box></draw:frame><text:a xlink:type="simple" xlink:href="https://aquarelles.pascot.ca/lire:bd:bd" text:style-name="Internet_20_link" text:visited-style-name="Visited_20_Internet_20_Link">  BD</text:a>
<draw:frame draw:style-name="media" draw:name="book.jpg Legend" text:anchor-type="as-char" draw:z-index="0" svg:width="0.873125cm"><draw:text-box><text:p text:style-name="legendcenter"><draw:frame draw:style-name="media" draw:name="book.jpg" text:anchor-type="as-char" draw:z-index="4" svg:width="0.873125cm" svg:height="0.60854166666667cm"><draw:image xlink:href="Pictures/6f7acf8587c761dfc441be96bbfcd1db.jpg" xlink:type="simple" xlink:show="embed" xlink:actuate="onLoad"/></draw:frame>book.jpg</text:p></draw:text-box></draw:frame><text:a xlink:type="simple" xlink:href="https://aquarelles.pascot.ca/lire:philosophie" text:style-name="Internet_20_link" text:visited-style-name="Visited_20_Internet_20_Link">  Philosophie</text:a></text:p>
      <text:p text:style-name="Text_20_body"><text:span text:style-name="Strong_20_Emphasis">Index</text:span></text:p>
      <text:p text:style-name="Text_20_body"><draw:frame draw:style-name="PluginODTAutoStyle_Frame_2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J'ai plein de rattrapages à faire ici.</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0::28:22</meta:creation-date>
    <dc:creator>Generated</dc:creator>
    <dc:date>2024-04-19T20::28:22</dc:date>
    <dc:language>en-US</dc:language>
    <meta:editing-cycles>1</meta:editing-cycles>
    <meta:editing-duration>PT0S</meta:editing-duration>
    <dc:title>lire:lire</dc:title>
  </office:meta>
</office:document-meta>
</file>