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0c6b44ee3c7a1775839342f26c018d.jpg"/>
  <manifest:file-entry manifest:media-type="image/svg+xml" manifest:full-path="Pictures/4d3c39b50a53488864a33294516c77f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 <text:span text:style-name=""><text:bookmark text:name="lire:lire"/>Lire</text:span></text:p>
      <text:p text:style-name="Text_20_body">Un retraité a le temps de lire, je pense même que c'est, où devrait être, un devoir. C'est le moyen de prendre le recul, et de le partager, enfin, dans la mesure du possible et de l'utile. Je vais donc noter ici quelques lectures et réflexions. Puis progressivement les organiser, en ouvrant des chapitres et accumulant des notes.</text:p>
      <text:p text:style-name="Text_20_body"><draw:frame draw:style-name="media" draw:name="book.jpg Legend" text:anchor-type="as-char" draw:z-index="0" svg:width="0.873125cm"><draw:text-box><text:p text:style-name="legendcenter"><draw:frame draw:style-name="media" draw:name="book.jpg" text:anchor-type="as-char" draw:z-index="0" svg:width="0.873125cm" svg:height="0.60854166666667cm"><draw:image xlink:href="Pictures/dc0c6b44ee3c7a1775839342f26c018d.jpg" xlink:type="simple" xlink:show="embed" xlink:actuate="onLoad"/></draw:frame>book.jpg</text:p></draw:text-box></draw:frame><text:span text:style-name=""><text:a xlink:type="simple" xlink:href="https://aquarelles.pascot.ca/lire:blog:intro-blog" text:style-name="Internet_20_link" text:visited-style-name="Visited_20_Internet_20_Link">  Comme un blog</text:a></text:span></text:p>
      <text:p text:style-name="Text_20_body"><draw:frame draw:style-name="media" draw:name="book.jpg Legend" text:anchor-type="as-char" draw:z-index="0" svg:width="0.873125cm"><draw:text-box><text:p text:style-name="legendcenter"><draw:frame draw:style-name="media" draw:name="book.jpg" text:anchor-type="as-char" draw:z-index="1" svg:width="0.873125cm" svg:height="0.60854166666667cm"><draw:image xlink:href="Pictures/dc0c6b44ee3c7a1775839342f26c018d.jpg" xlink:type="simple" xlink:show="embed" xlink:actuate="onLoad"/></draw:frame>book.jpg</text:p></draw:text-box></draw:frame><text:span text:style-name=""><text:a xlink:type="simple" xlink:href="https://aquarelles.pascot.ca/lire:art:beaux-arts:accueil" text:style-name="Internet_20_link" text:visited-style-name="Visited_20_Internet_20_Link">  Beaux arts</text:a></text:span></text:p>
      <text:p text:style-name="Text_20_body"><draw:frame draw:style-name="media" draw:name="book.jpg Legend" text:anchor-type="as-char" draw:z-index="0" svg:width="0.873125cm"><draw:text-box><text:p text:style-name="legendcenter"><draw:frame draw:style-name="media" draw:name="book.jpg" text:anchor-type="as-char" draw:z-index="2" svg:width="0.873125cm" svg:height="0.60854166666667cm"><draw:image xlink:href="Pictures/dc0c6b44ee3c7a1775839342f26c018d.jpg" xlink:type="simple" xlink:show="embed" xlink:actuate="onLoad"/></draw:frame>book.jpg</text:p></draw:text-box></draw:frame>[<text:span text:style-name=""><text:a xlink:type="simple" xlink:href="https://aquarelles.pascot.ca/lire:ia:accueil" text:style-name="Internet_20_link" text:visited-style-name="Visited_20_Internet_20_Link">  Intelligence Artificielle</text:a></text:span></text:p>
      <text:p text:style-name="Text_20_body"><draw:frame draw:style-name="media" draw:name="book.jpg Legend" text:anchor-type="as-char" draw:z-index="0" svg:width="0.873125cm"><draw:text-box><text:p text:style-name="legendcenter"><draw:frame draw:style-name="media" draw:name="book.jpg" text:anchor-type="as-char" draw:z-index="3" svg:width="0.873125cm" svg:height="0.60854166666667cm"><draw:image xlink:href="Pictures/dc0c6b44ee3c7a1775839342f26c018d.jpg" xlink:type="simple" xlink:show="embed" xlink:actuate="onLoad"/></draw:frame>book.jpg</text:p></draw:text-box></draw:frame><text:span text:style-name="">}<text:a xlink:type="simple" xlink:href="https://aquarelles.pascot.ca/lire:bd:bd" text:style-name="Internet_20_link" text:visited-style-name="Visited_20_Internet_20_Link">  BD</text:a></text:span></text:p>
      <text:p text:style-name="Text_20_body"><draw:frame draw:style-name="media" draw:name="book.jpg Legend" text:anchor-type="as-char" draw:z-index="0" svg:width="0.873125cm"><draw:text-box><text:p text:style-name="legendcenter"><draw:frame draw:style-name="media" draw:name="book.jpg" text:anchor-type="as-char" draw:z-index="4" svg:width="0.873125cm" svg:height="0.60854166666667cm"><draw:image xlink:href="Pictures/dc0c6b44ee3c7a1775839342f26c018d.jpg" xlink:type="simple" xlink:show="embed" xlink:actuate="onLoad"/></draw:frame>book.jpg</text:p></draw:text-box></draw:frame><text:span text:style-name=""><text:a xlink:type="simple" xlink:href="https://aquarelles.pascot.ca/lire:philosophie" text:style-name="Internet_20_link" text:visited-style-name="Visited_20_Internet_20_Link">  Philosophie</text:a></text:span></text:p>
      <text:p text:style-name="Text_20_body"><text:span text:style-name="Strong_20_Emphasis">Index</text:span></text:p>
      <text:p text:style-name="Text_20_body"><draw:frame draw:style-name="PluginODTAutoStyle_Frame_7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ai plein de rattrapages à faire ici. J'ai lu beaucoup mais peu écrit   <draw:frame draw:style-name="media" draw:name="5" text:anchor-type="as-char" draw:z-index="5" svg:width="" svg:rel-width="100%" svg:height="0cm"><draw:image xlink:href="Pictures/4d3c39b50a53488864a33294516c77f5.sv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22::56:49</meta:creation-date>
    <dc:creator>Generated</dc:creator>
    <dc:date>2026-08-05T22::56:49</dc:date>
    <dc:language>en-US</dc:language>
    <meta:editing-cycles>1</meta:editing-cycles>
    <meta:editing-duration>PT0S</meta:editing-duration>
    <dc:title>lire:lire</dc:title>
  </office:meta>
</office:document-meta>
</file>