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ter:dessin-enfant"/><text:bookmark-start text:name="__RefHeading___au_sujet_de_1"/><text:bookmark-start text:name="au_sujet_de"/>Au sujet de<text:bookmark-end text:name="__RefHeading___au_sujet_de_1"/><text:bookmark-end text:name="au_sujet_de"/></text:h>
      <text:p text:style-name="Text_20_body"><text:a xlink:type="simple" xlink:href="https://theconversation.com/quand-les-enfants-dessinent-la-nature-ils-representent-aussi-leur-classe-sociale-263206?utm_medium=email&amp;utm_campaign=La%20lettre%20de%20The%20Conversation%20France%20du%2027%20aot%202025%20-%203496835623&amp;utm_content=La%20lettre%20de%20The%20Conversation%20France%20du%2027%20aot%202025%20-%203496835623+CID_cf7dbfaa10eae04e45e261cd7a495688&amp;utm_source=campaign_monitor_fr&amp;utm_term=Quand%20les%20enfants%20dessinent%20la%20nature%20ils%20reprsentent%20aussi%20leur%20classe%20sociale" text:style-name="Internet_20_link" text:visited-style-name="Visited_20_Internet_20_Link">Quand les enfants dessinent la nature, ils représentent aussi leur classe sociale</text:a></text:p>
      <text:p text:style-name="Text_20_body">Ça devrait aussi s'appliquer aux adultes : le dessin est le résultat de la compréhesion de la question et du désir de se faire valo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3::19:44</meta:creation-date>
    <dc:creator>Generated</dc:creator>
    <dc:date>2026-08-05T23::19:44</dc:date>
    <dc:language>en-US</dc:language>
    <meta:editing-cycles>1</meta:editing-cycles>
    <meta:editing-duration>PT0S</meta:editing-duration>
    <dc:title>mediter:dessin-enfant</dc:title>
  </office:meta>
</office:document-meta>
</file>