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quarelles.pascot.ca/peindre:projets:projets" text:style-name="Internet_20_link" text:visited-style-name="Visited_20_Internet_20_Link">projets</text:a>   <text:a xlink:type="simple" xlink:href="https://aquarelles.pascot.ca/peindre:sidebar2" text:style-name="Internet_20_link" text:visited-style-name="Visited_20_Internet_20_Link">sidebar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14T05::17:36</meta:creation-date>
    <dc:creator>Generated</dc:creator>
    <dc:date>2025-12-14T05::17:36</dc:date>
    <dc:language>en-US</dc:language>
    <meta:editing-cycles>1</meta:editing-cycles>
    <meta:editing-duration>PT0S</meta:editing-duration>
    <dc:title>peindre:dokuwiki.txt</dc:title>
  </office:meta>
</office:document-meta>
</file>