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initiation:atelier"/><text:bookmark-start text:name="__RefHeading___organisation_de_l_atelier_1"/><text:bookmark-start text:name="organisation_de_l_atelier"/>Organisation de l'atelier<text:bookmark-end text:name="__RefHeading___organisation_de_l_atelier_1"/><text:bookmark-end text:name="organisation_de_l_atelier"/></text:h>
      <text:h text:style-name="Heading_20_2" text:outline-level="2"><text:bookmark-start text:name="__RefHeading___l_atelier_et_deroulement_d_une_activite_2"/><text:bookmark-start text:name="l_atelier_et_deroulement_d_une_activite"/>L'atelier et déroulement d'une activité<text:bookmark-end text:name="__RefHeading___l_atelier_et_deroulement_d_une_activite_2"/><text:bookmark-end text:name="l_atelier_et_deroulement_d_une_activite"/></text:h>
      <text:list text:style-name="List_20_1" text:continue-numbering="false">
        <text:list-item>
          <text:p text:style-name="List_20_1_Content_First"> L'atelier s'étale sur <text:span text:style-name="Strong_20_Emphasis">8 semaines</text:span>. Les thèmes sont présentés sur le <text:span text:style-name="Strong_20_Emphasis">wiki</text:span>.</text:p>
        </text:list-item>
        <text:list-item>
          <text:p text:style-name="List_20_1_Content"> <text:span text:style-name="Strong_20_Emphasis">La téléconférence</text:span></text:p>
          <text:list text:style-name="List_20_1">
            <text:list-item>
              <text:p text:style-name="List_20_1_Content"> En première partie de chaque séance réalisée en téléconférence (avec zoom le samedi matin de 10 heures à 11 heures 30, <text:span text:style-name="Emphasis">peut changer</text:span>), je commente et discute les travaux réalisés et envoyés au cours de la semaine précédente avec leurs auteurs (sauf la première fois bien sûr, j'y présente le fonctionnement des ateliers, notamment l'utilisation du wiki)</text:p>
            </text:list-item>
            <text:list-item>
              <text:p text:style-name="List_20_1_Content"> En deuxième partie de la téléconférence</text:p>
              <text:list text:style-name="List_20_1">
                <text:list-item>
                  <text:p text:style-name="List_20_1_Content"> je présente le thème de la semaine et commente quelques œuvres sur ce thème réalisés par des artistes bien connus</text:p>
                </text:list-item>
                <text:list-item>
                  <text:p text:style-name="List_20_1_Content"> je fais une démonstration      </text:p>
                </text:list-item>
                <text:list-item>
                  <text:p text:style-name="List_20_1_Content"> on envisage diverses façons de le réaliser</text:p>
                </text:list-item>
                <text:list-item>
                  <text:p text:style-name="List_20_1_Content"> on discute de la réalisation</text:p>
                </text:list-item>
              </text:list>
            </text:list-item>
          </text:list>
        </text:list-item>
        <text:list-item>
          <text:p text:style-name="List_20_1_Content"> <text:span text:style-name="Strong_20_Emphasis">Au cours de la semaine</text:span>,</text:p>
          <text:list text:style-name="List_20_1">
            <text:list-item>
              <text:p text:style-name="List_20_1_Content"> les participants œuvrent chez eux et envoient leurs réalisations (photo ou scan)  </text:p>
            </text:list-item>
            <text:list-item>
              <text:p text:style-name="List_20_1_Content"> le wiki reste disponible pour retrouver liens sur internet, explications et conseils</text:p>
            </text:list-item>
          </text:list>
        </text:list-item>
        <text:list-item>
          <text:p text:style-name="List_20_1_Content_Last"> à la <text:span text:style-name="Strong_20_Emphasis">fin de l'atelier</text:span> (semaine 8) une galerie restera un moment sur le wiki pour que tous puissent apprécier et commenter les œuvres de chacun.</text:p>
        </text:list-item>
      </text:list>
      <text:h text:style-name="Heading_20_2" text:outline-level="2"><text:bookmark-start text:name="__RefHeading___materiel_aquarelle_3"/><text:bookmark-start text:name="materiel_aquarelle"/>Matériel aquarelle<text:bookmark-end text:name="__RefHeading___materiel_aquarelle_3"/><text:bookmark-end text:name="materiel_aquarelle"/></text:h>
      <text:p text:style-name="Text_20_body">Bien que l'aquarelle soit parfois considérée comme une technique difficile, elle a bien des avantages, elle ne requiert qu'un matériel limité. Elle n'est pas aussi difficile que certains disent, en fait cela dépend beaucoup des sujets traités. Les exercices ont été préparés pour cette technique.</text:p>
      <text:p text:style-name="Text_20_body">Il vaut mieux avoir du bon matériel, sinon on se bat avec et on est déçu et découragé. On ne regrette pas d'avoir un bon pinceau mais on peste après un mauvais.</text:p>
      <text:list text:style-name="List_20_1" text:continue-numbering="false">
        <text:list-item>
          <text:p text:style-name="List_20_1_Content_First"> <text:span text:style-name="Strong_20_Emphasis">Une boite d'aquarelle de qualité fine ou étude</text:span>, 12 1/2 godets. 12 couleurs cela suffit largement. La qualité extra-fine qu'utilisent les amateurs d'aquarelle n'est pas nécessaire, par contre, une mauvaise qualité sera décevante. Jouer avec les couleurs est un vrai plaisir qui n'est possible qu'avec des pigments de bonne qualité.</text:p>
        </text:list-item>
        <text:list-item>
          <text:p text:style-name="List_20_1_Content"> <text:span text:style-name="Strong_20_Emphasis">2 pinceaux de bonne qualité</text:span>. Un pinceau aquarelle a un manche court, forme une belle pointe, il doit bien retenir l'eau. Les poils synthétiques moins chers que les poils naturels et font parfaitement l'affaire. Il faut des pinceaux pour aquarelle ronds qui ont une pointe fine et une bonne réserve d'eau. Ne pas les choisir trop petits, il vaut mieux un peu gros que trop petit. Un bon pinceau est fragile et demande du soin (bien les laver après chaque utilisation).</text:p>
          <text:list text:style-name="List_20_1">
            <text:list-item>
              <text:p text:style-name="List_20_1_Content"> 1 petit pour les détails (diamètre au niveau de la virole environ 2 mm) dans la plupart des marques no 4 (les tailles ne sont pas normalisées)</text:p>
            </text:list-item>
            <text:list-item>
              <text:p text:style-name="List_20_1_Content"> un gros pour mouiller et les grandes surfaces (diamètre au niveau de la virole environ 8 mm) dans la plupart des marques no 12</text:p>
            </text:list-item>
          </text:list>
        </text:list-item>
        <text:list-item>
          <text:p text:style-name="List_20_1_Content"> <text:span text:style-name="Strong_20_Emphasis">papier aquarelle</text:span> : Il est important d'avoir du papier aquarelle assez épais (300 g, sinon il va trop gondoler) dont la surface est traitée pour l'aquarelle.</text:p>
        </text:list-item>
        <text:list-item>
          <text:p text:style-name="List_20_1_Content"> un crayon HB (ou B ou 2B)</text:p>
        </text:list-item>
        <text:list-item>
          <text:p text:style-name="List_20_1_Content"> une bonne gomme à effacer (ne pas utiliser les gommes rouges au bout des crayons, elles abiment le papier)</text:p>
        </text:list-item>
        <text:list-item>
          <text:p text:style-name="List_20_1_Content"> un chiffon de coton, ou essuie-tout ou mouchoir Kleenex</text:p>
        </text:list-item>
        <text:list-item>
          <text:p text:style-name="List_20_1_Content"> un ou deux pots pour l'eau de rinçage des pinceaux</text:p>
        </text:list-item>
        <text:list-item>
          <text:p text:style-name="List_20_1_Content"> Un feutre fin indélébile</text:p>
        </text:list-item>
        <text:list-item>
          <text:p text:style-name="List_20_1_Content"> Aussi utile </text:p>
          <text:list text:style-name="List_20_1">
            <text:list-item>
              <text:p text:style-name="List_20_1_Content"> une pince à dessin</text:p>
            </text:list-item>
            <text:list-item>
              <text:p text:style-name="List_20_1_Content"> une vieille brosse à dent</text:p>
            </text:list-item>
            <text:list-item>
              <text:p text:style-name="List_20_1_Content_Last"> cotons tiges</text:p>
            </text:list-item>
          </text:list>
        </text:list-item>
      </text:list>
      <text:h text:style-name="Heading_20_3" text:outline-level="3"><text:bookmark-start text:name="__RefHeading___pinceaux_4"/><text:bookmark-start text:name="pinceaux"/>Pinceaux<text:bookmark-end text:name="__RefHeading___pinceaux_4"/><text:bookmark-end text:name="pinceaux"/></text:h>
      <text:p text:style-name="Text_20_body">Les pinceaux ne sont pas toujours disponibles dans toutes les tailles et toutes les marques : demandez des pinceaux pour aquarelle de taille 4 ou 6 et 12 ou 14, la vendeuse ou le vendeur vous conseillerons. Les prix raisonnables vont de 3$ à 8 ou 9$ par pinceau. </text:p>
      <text:p text:style-name="Text_20_body">À la différence des peintures, la marque au niveau de qualité recherchée est peu critique, il suffit que le pinceau ait une belle pointe et une bonne réserve d'eau. Et choisissez-les assez gros, en cas de doute prenez le plus gros (mais pas trop !). Quelques dollars de plus dans le pinceau est vite apprécié.</text:p>
      <text:p text:style-name="Text_20_body"><text:span text:style-name="Strong_20_Emphasis">Important il faut qu'ils aient une belle pointe</text:span>.</text:p>
      <text:h text:style-name="Heading_20_3" text:outline-level="3"><text:bookmark-start text:name="__RefHeading___papier_5"/><text:bookmark-start text:name="papier"/>Papier<text:bookmark-end text:name="__RefHeading___papier_5"/><text:bookmark-end text:name="papier"/></text:h>
      <text:p text:style-name="Text_20_body"><text:span text:style-name="Strong_20_Emphasis"><text:a xlink:type="simple" xlink:href="https://www.deserres.ca/fr/cansontabaquaxl" text:style-name="Internet_20_link" text:visited-style-name="Visited_20_Internet_20_Link">  Canson XL, Tablette à aquarelle en format 9x12 pour 30 pages $9.99</text:a><text:line-break/>
<text:span text:style-name="Emphasis"><text:span text:style-name="underline">il n'y a pas à hésiter c'est le meilleur rapport qualité/prix, et le meilleur achat pour débuter et même continuer un bon moment</text:span></text:span></text:span>.<text:line-break/>
<text:line-break/>
<text:span text:style-name="Emphasis"><text:span text:style-name="Strong_20_Emphasis">Pour les non américains format A4, pour les nord américains format 9×12 (des pouces), c'est presque pareil</text:span></text:span></text:p>
      <text:h text:style-name="Heading_20_2" text:outline-level="2"><text:bookmark-start text:name="__RefHeading___informatique_6"/><text:bookmark-start text:name="informatique"/>Informatique<text:bookmark-end text:name="__RefHeading___informatique_6"/><text:bookmark-end text:name="informatique"/></text:h>
      <text:p text:style-name="Text_20_body">Un appareil ordinateur ou tablette avec un fureteur comme firefox, chrome, safari, edge …</text:p>
      <text:list text:style-name="List_20_1" text:continue-numbering="false">
        <text:list-item>
          <text:p text:style-name="List_20_1_Content_First"> pour suivre la téléconférence (caméra et micro)</text:p>
        </text:list-item>
        <text:list-item>
          <text:p text:style-name="List_20_1_Content"> lire le wiki et suivre les liens sur internet</text:p>
        </text:list-item>
        <text:list-item>
          <text:p text:style-name="List_20_1_Content_Last"> envoyer les travaux</text:p>
        </text:list-item>
      </text:list>
      <text:p text:style-name="Text_20_body">Pour reproduire les photos un scanner, ou un appareil photo numérique, ou un téléphone</text:p>
      <text:h text:style-name="Heading_20_2" text:outline-level="2"><text:bookmark-start text:name="__RefHeading___presentation_du_wiki_7"/><text:bookmark-start text:name="presentation_du_wiki"/>Présentation du wiki<text:bookmark-end text:name="__RefHeading___presentation_du_wiki_7"/><text:bookmark-end text:name="presentation_du_wiki"/></text:h>
      <text:p text:style-name="Text_20_body">Un wiki, vous connaissez, le premier et le plus connu, c'est <text:a xlink:type="simple" xlink:href="https://fr.wikipedia.org/wiki/Wikip%C3%A9dia:Accueil_principal" text:style-name="Internet_20_link" text:visited-style-name="Visited_20_Internet_20_Link">wikipedia </text:a>, il est organisé en pages et on peut naviguer d'une page à l'autre en cliquant sur des liens.
Sur notre wiki à gauche il y a un menu qui permet d'accéder directement à une page en cliquant sur son nom, ensuite on clique sur les liens pour naviguer dans le wiki mais aussi parfois dans tout internet.</text:p>
      <text:p text:style-name="Text_20_body"><text:span text:style-name="Strong_20_Emphasis">Plan du cours</text:span></text:p>
      <text:list text:style-name="Numbering_20_1" text:continue-numbering="false">
        <text:list-item>
          <text:p text:style-name="Numbering_20_1_Content_First"> Semaine 1 </text:p>
          <text:list text:style-name="Numbering_20_1">
            <text:list-item>
              <text:p text:style-name="Numbering_20_1_Content"> <text:a xlink:type="simple" xlink:href="#peindre:initiation:atelier" text:style-name="Local_20_link" text:visited-style-name="Visited_20_Local_20_Link">Organisation de l'atelier</text:a></text:p>
            </text:list-item>
            <text:list-item>
              <text:p text:style-name="Numbering_20_1_Content"> <text:a xlink:type="simple" xlink:href="https://aquarelles.pascot.ca/peindre:initiation:art-des-peintres" text:style-name="Internet_20_link" text:visited-style-name="Visited_20_Internet_20_Link">L'art des peintres</text:a></text:p>
            </text:list-item>
            <text:list-item>
              <text:p text:style-name="Numbering_20_1_Content"> <text:a xlink:type="simple" xlink:href="https://aquarelles.pascot.ca/peindre:initiation:intro" text:style-name="Internet_20_link" text:visited-style-name="Visited_20_Internet_20_Link">Découvrir l'aquarelle</text:a></text:p>
            </text:list-item>
          </text:list>
        </text:list-item>
        <text:list-item>
          <text:p text:style-name="Numbering_20_1_Content"> Semaine 2 </text:p>
          <text:list text:style-name="Numbering_20_1">
            <text:list-item>
              <text:p text:style-name="Numbering_20_1_Content"> <text:a xlink:type="simple" xlink:href="https://aquarelles.pascot.ca/peindre:initiation:foret" text:style-name="Internet_20_link" text:visited-style-name="Visited_20_Internet_20_Link">Peindre une forêt</text:a></text:p>
            </text:list-item>
          </text:list>
        </text:list-item>
        <text:list-item>
          <text:p text:style-name="Numbering_20_1_Content"> Semaine 3</text:p>
          <text:list text:style-name="Numbering_20_1">
            <text:list-item>
              <text:p text:style-name="Numbering_20_1_Content"> <text:a xlink:type="simple" xlink:href="https://aquarelles.pascot.ca/peindre:initiation:mer" text:style-name="Internet_20_link" text:visited-style-name="Visited_20_Internet_20_Link">Peindre la mer</text:a></text:p>
            </text:list-item>
          </text:list>
        </text:list-item>
        <text:list-item>
          <text:p text:style-name="Numbering_20_1_Content"> Semaine 4 </text:p>
          <text:list text:style-name="Numbering_20_1">
            <text:list-item>
              <text:p text:style-name="Numbering_20_1_Content"> <text:a xlink:type="simple" xlink:href="https://aquarelles.pascot.ca/peindre:initiation:chat" text:style-name="Internet_20_link" text:visited-style-name="Visited_20_Internet_20_Link">Peindre un chat</text:a></text:p>
            </text:list-item>
          </text:list>
        </text:list-item>
        <text:list-item>
          <text:p text:style-name="Numbering_20_1_Content"> Semaine 5 </text:p>
          <text:list text:style-name="Numbering_20_1">
            <text:list-item>
              <text:p text:style-name="Numbering_20_1_Content"> <text:a xlink:type="simple" xlink:href="https://aquarelles.pascot.ca/peindre:initiation:vie" text:style-name="Internet_20_link" text:visited-style-name="Visited_20_Internet_20_Link">Peindre la vie</text:a></text:p>
            </text:list-item>
            <text:list-item>
              <text:p text:style-name="Numbering_20_1_Content"> Autre sujet possible</text:p>
              <text:list text:style-name="Numbering_20_1">
                <text:list-item>
                  <text:p text:style-name="Numbering_20_1_Content"> <text:a xlink:type="simple" xlink:href="https://aquarelles.pascot.ca/peindre:initiation:cabinet" text:style-name="Internet_20_link" text:visited-style-name="Visited_20_Internet_20_Link">Peindre un cabinet de curiosité de la nature</text:a> </text:p>
                </text:list-item>
              </text:list>
            </text:list-item>
          </text:list>
        </text:list-item>
        <text:list-item>
          <text:p text:style-name="Numbering_20_1_Content"> Semaine 6 </text:p>
          <text:list text:style-name="Numbering_20_1">
            <text:list-item>
              <text:p text:style-name="Numbering_20_1_Content"> <text:a xlink:type="simple" xlink:href="https://aquarelles.pascot.ca/peindre:initiation:carte" text:style-name="Internet_20_link" text:visited-style-name="Visited_20_Internet_20_Link">Peindre une carte de vœux</text:a></text:p>
            </text:list-item>
          </text:list>
        </text:list-item>
        <text:list-item>
          <text:p text:style-name="Numbering_20_1_Content"> Semaine 7 </text:p>
          <text:list text:style-name="Numbering_20_1">
            <text:list-item>
              <text:p text:style-name="Numbering_20_1_Content"> <text:a xlink:type="simple" xlink:href="https://aquarelles.pascot.ca/peindre:initiation:portrait" text:style-name="Internet_20_link" text:visited-style-name="Visited_20_Internet_20_Link">Peindre un portrait</text:a></text:p>
            </text:list-item>
          </text:list>
        </text:list-item>
        <text:list-item>
          <text:p text:style-name="Numbering_20_1_Content"> Semaine 8 </text:p>
          <text:list text:style-name="Numbering_20_1">
            <text:list-item>
              <text:p text:style-name="Numbering_20_1_Content_Last"> <text:a xlink:type="simple" xlink:href="https://aquarelles.pascot.ca/peindre:initiation:voyage" text:style-name="Internet_20_link" text:visited-style-name="Visited_20_Internet_20_Link">Peindre en voyage</text:a></text:p>
            </text:list-item>
          </text:list>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0"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7::03:11</meta:creation-date>
    <dc:creator>Generated</dc:creator>
    <dc:date>2026-07-19T07::03:11</dc:date>
    <dc:language>en-US</dc:language>
    <meta:editing-cycles>1</meta:editing-cycles>
    <meta:editing-duration>PT0S</meta:editing-duration>
    <dc:title>peindre:initiation:atelier</dc:title>
  </office:meta>
</office:document-meta>
</file>