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3c3bda6dadf0038ee0a59a0d03c84.pn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mini-cartes"/><text:bookmark-start text:name="__RefHeading___minicartes_1"/><text:bookmark-start text:name="minicartes"/>Minicartes<text:bookmark-end text:name="__RefHeading___minicartes_1"/><text:bookmark-end text:name="minicartes"/></text:h>
      <text:p text:style-name="Text_20_body">—- photogallery show —-
namespace  : :peindre:galeries:mini-cartes:
title      : Minicartes</text:p>
      <text:p text:style-name="Horizontal_20_Line"/>
      <text:p text:style-name="Text_20_body">J'ai commencé à réaliser ces mini-cartes sur papier fait de bambou 106×80 mm pour le tester au cours de l'été 2021 sur ma terrasse (avant les confinements).</text:p>
      <text:p text:style-name="Text_20_body">J'avais acheté ce papier (en spécial sur <text:a xlink:type="simple" xlink:href="https://aquarelleetpinceaux.com/" text:style-name="Internet_20_link" text:visited-style-name="Visited_20_Internet_20_Link">https://aquarelleetpinceaux.com/</text:a>) pour le tester.</text:p>
      <text:p text:style-name="Text_20_body"><draw:frame draw:style-name="mediacenter" draw:name="0" text:anchor-type="paragraph" draw:z-index="0" svg:width="21.166666666667cm" style:rel-width="100%" svg:height="2.4226367104705cm" style:rel-height="scale"><draw:image xlink:href="Pictures/f633c3bda6dadf0038ee0a59a0d03c8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galerie" text:style-name="Internet_20_link" text:visited-style-name="Visited_20_Internet_20_Link"> Retour : Galerie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3::10:52</meta:creation-date>
    <dc:creator>Generated</dc:creator>
    <dc:date>2026-08-05T23::10:52</dc:date>
    <dc:language>en-US</dc:language>
    <meta:editing-cycles>1</meta:editing-cycles>
    <meta:editing-duration>PT0S</meta:editing-duration>
    <dc:title>peindre:mini-cartes</dc:title>
  </office:meta>
</office:document-meta>
</file>