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10840ca467d507479a2f154f8a3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ndre:projets:apres:presentation"/><text:bookmark-start text:name="__RefHeading___apres_eux_1"/><text:bookmark-start text:name="apres_eux"/>Après eux<text:bookmark-end text:name="__RefHeading___apres_eux_1"/><text:bookmark-end text:name="apres_eux"/></text:h>
      <text:p text:style-name="Text_20_body">J'ai essayé de donner une suite à  <text:a xlink:type="simple" xlink:href="https://aquarelles.pascot.ca/peindre:projets:cestlavie:cestlavie" text:style-name="Internet_20_link" text:visited-style-name="Visited_20_Internet_20_Link">C'est la vie</text:a>, mais j'ai bien du mal et ça risque de me prendre du temps. Après avoir dressé
<text:a xlink:type="simple" xlink:href="https://aquarelles.pascot.ca/peindre:projets:apres:suite-c_est-la-vie" text:style-name="Internet_20_link" text:visited-style-name="Visited_20_Internet_20_Link">une liste</text:a> des sujets possibles j'ai envisagé un autre thème en accord avec mes lectures, visionnements et visites (et tant pis s'il n'est pas aussi facilement apprécié par tout le monde que mon carnet C'est la vie).</text:p>
      <text:p text:style-name="Text_20_body">Voici une liste de peintres connus pour leurs aquarelles qui me donnent envie de les étudier et de réaliser quelques sujets en m'inspirant de leur style personnel.</text:p>
      <text:list text:style-name="List_20_1" text:continue-numbering="false">
        <text:list-item>
          <text:p text:style-name="List_20_1_Content_First"> <text:a xlink:type="simple" xlink:href="https://aquarelles.pascot.ca/peindre:projets:apres:dufy" text:style-name="Internet_20_link" text:visited-style-name="Visited_20_Internet_20_Link">Raoul Dufy</text:a> </text:p>
        </text:list-item>
        <text:list-item>
          <text:p text:style-name="List_20_1_Content"> <text:a xlink:type="simple" xlink:href="https://aquarelles.pascot.ca/peindre:projets:apres:cezanne" text:style-name="Internet_20_link" text:visited-style-name="Visited_20_Internet_20_Link">Paul Cézanne</text:a> </text:p>
        </text:list-item>
        <text:list-item>
          <text:p text:style-name="List_20_1_Content"> <text:a xlink:type="simple" xlink:href="https://aquarelles.pascot.ca/peindre:projets:apres:zao-woo-ki" text:style-name="Internet_20_link" text:visited-style-name="Visited_20_Internet_20_Link">Zao Wou-Ki</text:a> </text:p>
        </text:list-item>
        <text:list-item>
          <text:p text:style-name="List_20_1_Content"> Maurice Utrillo (huile et gouache)</text:p>
        </text:list-item>
        <text:list-item>
          <text:p text:style-name="List_20_1_Content"> Marc-Aurèle Fortin</text:p>
        </text:list-item>
        <text:list-item>
          <text:p text:style-name="List_20_1_Content"> William Turner</text:p>
        </text:list-item>
        <text:list-item>
          <text:p text:style-name="List_20_1_Content"> Paul Signac</text:p>
        </text:list-item>
        <text:list-item>
          <text:p text:style-name="List_20_1_Content"> Yves Brayer</text:p>
        </text:list-item>
        <text:list-item>
          <text:p text:style-name="List_20_1_Content"> Eugène Delacroix</text:p>
        </text:list-item>
        <text:list-item>
          <text:p text:style-name="List_20_1_Content"> Luc-Marie Bayle</text:p>
        </text:list-item>
        <text:list-item>
          <text:p text:style-name="List_20_1_Content_Last"> Johan Barthold  Jongking</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Plugin_DivAlign2_Center"><text:span text:style-name="Strong_20_Emphasis"><draw:frame draw:style-name="media" draw:name="peindre.jpg Legend" text:anchor-type="as-char" draw:z-index="0" svg:width="0.79375cm"><draw:text-box><text:p text:style-name="legendcenter"><draw:frame draw:style-name="media" draw:name="peindre.jpg" text:anchor-type="as-char" draw:z-index="0" svg:width="0.79375cm" svg:height="0.84666666666667cm"><draw:image xlink:href="Pictures/d710840ca467d507479a2f154f8a3e05.jpg" xlink:type="simple" xlink:show="embed" xlink:actuate="onLoad"/></draw:frame>peindre.jpg</text:p></draw:text-box></draw:frame><text:a xlink:type="simple" xlink:href="https://aquarelles.pascot.ca/peindre:aquareller" text:style-name="Internet_20_link" text:visited-style-name="Visited_20_Internet_20_Link">  Retour : Aquareller</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6T00::47:44</meta:creation-date>
    <dc:creator>Generated</dc:creator>
    <dc:date>2026-08-06T00::47:44</dc:date>
    <dc:language>en-US</dc:language>
    <meta:editing-cycles>1</meta:editing-cycles>
    <meta:editing-duration>PT0S</meta:editing-duration>
    <dc:title>peindre:projets:apres:presentation</dc:title>
  </office:meta>
</office:document-meta>
</file>