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span text:style-name=""><text:bookmark text:name="peindre:projets:arbres"/>Arbres</text:span></text:span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loc à faire</text:p></table:table-cell></table:table-row></table:table></draw:text-box></draw:frame></text:p>
      <text:p text:style-name="Text_20_body"><text:a xlink:type="simple" xlink:href="https://www.pretemoitesyeux.fr/archives/arbres" text:style-name="Internet_20_link" text:visited-style-name="Visited_20_Internet_20_Link">https://www.pretemoitesyeux.fr/archives/arbres</text:a></text:p>
      <text:p text:style-name="Text_20_body"><draw:frame draw:style-name="PluginODTAutoStyle_Frame_6_text_frame" draw:name="Frame2" text:anchor-type="paragraph" svg:width="192.75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0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24T08::23:48</meta:creation-date>
    <dc:creator>Generated</dc:creator>
    <dc:date>2026-04-24T08::23:48</dc:date>
    <dc:language>en-US</dc:language>
    <meta:editing-cycles>1</meta:editing-cycles>
    <meta:editing-duration>PT0S</meta:editing-duration>
    <dc:title>peindre:projets:arbres</dc:title>
  </office:meta>
</office:document-meta>
</file>