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DivAlign2_Center"><text:span text:style-name="Strong_20_Emphasis"><text:span text:style-name=""><text:bookmark text:name="peindre:projets:cestlavie:genese"/>Origine, motivation  et réalisation du projet</text:span></text:span></text:p>
      <text:p text:style-name="Text_20_body">J'ai découvert les haïkus en lisant le <text:a xlink:type="simple" xlink:href="https://www.babelio.com/livres/Kerouac-Le-livre-des-haiku/159833" text:style-name="Internet_20_link" text:visited-style-name="Visited_20_Internet_20_Link">livre des haïkus</text:a> (<text:span text:style-name="Emphasis">Le livre des Haïkus, Jack Kerouak, Edition bilingue, traduction Bernard Agostini, La table ronde, 2003, 425p</text:span>) de <text:a xlink:type="simple" xlink:href="https://fr.wikipedia.org/wiki/Jack_Kerouac" text:style-name="Internet_20_link" text:visited-style-name="Visited_20_Internet_20_Link">Jack Kerouac</text:a> (à la fin 2015), auparavant, je lisais bien de temps en temps encore un peu de poésie (Verlaine ou Rimbaud, parfois grâce à Brassens ou aux récitations des enfants, par exemple Prévert), mais je dois avouer une faible culture en poésie. Je ne m'attendais pas à découvrir un monde du haïku aussi encombré et organisé, avec autant de publications en livres, revues ou activités sur internet, avec des normes, des écoles et chapelles de pensée, des associations qui organisent des colloques, des concours avec des distinctions reconnues, des ateliers, des cours (y compris dans des universités). Un monde dans lequel on rencontre des professionnels, des gourous, des amateurs éclairés et enthousiastes, occasionnellement, comme on en voit souvent dans les réseaux sociaux <text:a xlink:type="simple" xlink:href="https://fr.wikipedia.org/wiki/Bisounours" text:style-name="Internet_20_link" text:visited-style-name="Visited_20_Internet_20_Link">Bisounours</text:a> (quand je dis Bisounours, ce n'est pas un jugement de valeur, c'est simplement que ce n'est alors pas ce qui m'intéresse).</text:p>
      <text:p text:style-name="Text_20_body">Finalement un monde intimidant, car je n'ai pas pour ambition de devenir un “haïkiste”, mais un monde passionnant. Et son exploration me conduisait à penser que je pouvais m'en inspirer même si mon but n'était pas de l'intégrer. J'envisageai de faire quelque chose d'un peu original en évolution des images (souvent des photos) accompagnées de textes ou poèmes.</text:p>
      <text:p text:style-name="Plugin_DivAlign2_Center"><draw:frame draw:style-name="PluginODTAutoStyle_Frame_2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Mon point de départ est une image que contextualise ou prolonge un texte bref, si possible un peu surprenant, dans l'optique des carnets de voyage, inspirée par les haïkus.</text:span></text:p></table:table-cell></table:table-row></table:table></draw:text-box></draw:frame></text:p>
      <text:p text:style-name="Text_20_body">Je ne voulais pas uniquement illustrer un haïku ou ajouter une légende à l'image. Étant donné la nature traditionnelle du haïku, j'envisageai que le texte apporte une partie et le dessin (aquarelle) l'autre partie, que ce soit l'élément de surprise ou non. Mais cela s'est révélé très difficile.
<text:line-break/></text:p>
      <table:table table:style-name="Table">
        <table:table-column table:style-name="odt_auto_style_table_column_2_1"/>
        <table:table-column table:style-name="odt_auto_style_table_column_2_2"/>
        <table:table-row>
          <table:table-cell office:value-type="string" table:style-name="tablecell">
            <text:p text:style-name="tablealignleft">Avant de me lancer dans la réalisation d'un “beau” carnet (mon projet en cours), je travaille chaque idée dans un carnet afin de la peaufiner progressivement. </text:p>
          </table:table-cell>
          <table:table-cell office:value-type="string" table:style-name="tablecell">
            <text:p text:style-name="tablealignleft">—- photogallery show —-
namespace  : peindre:projets:regards::esquisses:
title      : Étude et ébauches</text:p>
            <text:p text:style-name="Horizontal_20_Line"/>
          </table:table-cell>
        </table:table-row>
      </table:table>
      <table:table table:style-name="Table">
        <table:table-column table:style-name="odt_auto_style_table_column_3_1"/>
        <table:table-column table:style-name="odt_auto_style_table_column_3_2"/>
        <table:table-row>
          <table:table-cell office:value-type="string" table:style-name="tablecell">
            <text:p text:style-name="tablealignleft">Après bien des hésitations et essais, J'ai entrepris la réalisation d'un carnet <text:a xlink:type="simple" xlink:href="https://www.aquarelleetpinceaux.com/carnets-hahnemuhle/15576-watercolour-book-hahnemuhle-30f-200g-grain-fin-a6-105x148-4011367100421.html" text:style-name="Internet_20_link" text:visited-style-name="Visited_20_Internet_20_Link">Hahnemühle </text:a>en format A6 bien adapté à mon projet (assez grand, mais qui tient dans la poche, possède un signet, reliure de belle qualité solide), le papier est un bon papier aquarelle de 200g qui est proche des carnets de moleskine que j'envisageais.</text:p>
          </table:table-cell>
          <table:table-cell office:value-type="string" table:style-name="tablecell">
            <text:p text:style-name="tablealignleft">—- photogallery show —-
namespace  : peindre:projets:regards:realisation:
title      : Première Réalisation
description: Dans un carnet</text:p>
            <text:p text:style-name="Horizontal_20_Line"/>
          </table:table-cell>
        </table:table-row>
      </table:table>
      <text:p text:style-name="Text_20_body"><text:line-break/>
<text:line-break/>
Ensuite, j'ai envisagé de reproduire en quelques exemplaires, mais je me suis découragé devant le travail que cela demandait pour une douzaine de carnets, J'ai donc envisagé d'en produire quelques exemplaires imprimés sur du papier aquarelle pour ressembler le plus possible à une œuvre originale (pas pour tromper, mais pour agrément). Après une petite recherche d'imprimeurs, je n'ai pas trouvé de solution satisfaisante sur le plan look-qualité-prix. J'ai alors opté pour une réalisation maison d'un carnet imprimé</text:p>
      <text:p text:style-name="Text_20_body"><draw:frame draw:style-name="media" draw:name="peindre.jpg Legend" text:anchor-type="as-char" draw:z-index="0" svg:width="0.79375cm"><draw:text-box><text:p text:style-name="legendcenter"><draw:frame draw:style-name="media" draw:name="peindre.jpg" text:anchor-type="as-char" draw:z-index="0" svg:width="0.79375cm" svg:height="0.84666666666667cm"><draw:image xlink:href="Pictures/d710840ca467d507479a2f154f8a3e05.jpg" xlink:type="simple" xlink:show="embed" xlink:actuate="onLoad"/></draw:frame>peindre.jpg</text:p></draw:text-box></draw:frame>  <text:a xlink:type="simple" xlink:href="https://aquarelles.pascot.ca/bibliotheque:regards:ref-haiku" text:style-name="Internet_20_link" text:visited-style-name="Visited_20_Internet_20_Link">Ma découverte des Haïku</text:a></text:p>
      <text:p text:style-name="Text_20_body"><draw:frame draw:style-name="PluginODTAutoStyle_Frame_16_text_frame" draw:name="Frame2" text:anchor-type="paragraph" svg:width="192.756pt" draw:z-index="0" svg:min-height="1cm"><draw:text-box><table:table table:style-name="Table"><table:table-column table:style-name="odt_auto_style_table_column_4_1"/><table:table-row><table:table-cell office:value-type="string" table:style-name="tablecell"><text:p text:style-name="tablealignleft"><draw:frame draw:style-name="media" draw:name="peindre.jpg Legend" text:anchor-type="as-char" draw:z-index="0" svg:width="0.79375cm"><draw:text-box><text:p text:style-name="legendcenter"><draw:frame draw:style-name="media" draw:name="peindre.jpg" text:anchor-type="as-char" draw:z-index="1" svg:width="0.79375cm" svg:height="0.84666666666667cm"><draw:image xlink:href="Pictures/d710840ca467d507479a2f154f8a3e05.jpg" xlink:type="simple" xlink:show="embed" xlink:actuate="onLoad"/></draw:frame>peindre.jpg</text:p></draw:text-box></draw:frame>  <text:span text:style-name="Strong_20_Emphasis"><text:a xlink:type="simple" xlink:href="https://aquarelles.pascot.ca/peindre:projets:cestlavie:cestlavie" text:style-name="Internet_20_link" text:visited-style-name="Visited_20_Internet_20_Link">Retour au projet C'est la vie</text:a></text:span></text:p><text:p text:style-name="Text_20_body"><text:span text:style-name="Strong_20_Emphasis"><draw:frame draw:style-name="media" draw:name="peindre.jpg Legend" text:anchor-type="as-char" draw:z-index="0" svg:width="0.79375cm"><draw:text-box><text:p text:style-name="legendcenter"><draw:frame draw:style-name="media" draw:name="peindre.jpg" text:anchor-type="as-char" draw:z-index="2" svg:width="0.79375cm" svg:height="0.84666666666667cm"><draw:image xlink:href="Pictures/d710840ca467d507479a2f154f8a3e05.jpg" xlink:type="simple" xlink:show="embed" xlink:actuate="onLoad"/></draw:frame>peindre.jpg</text:p></draw:text-box></draw:frame> <text:a xlink:type="simple" xlink:href="https://aquarelles.pascot.ca/peindre:projets:projets" text:style-name="Internet_20_link" text:visited-style-name="Visited_20_Internet_20_Link"> Retour : Projets</text:a></text:span></text:p><text:p text:style-name="Text_20_body"><text:span text:style-name="Strong_20_Emphasis"><draw:frame draw:style-name="media" draw:name="peindre.jpg Legend" text:anchor-type="as-char" draw:z-index="0" svg:width="0.79375cm"><draw:text-box><text:p text:style-name="legendcenter"><draw:frame draw:style-name="media" draw:name="peindre.jpg" text:anchor-type="as-char" draw:z-index="3" svg:width="0.79375cm" svg:height="0.84666666666667cm"><draw:image xlink:href="Pictures/d710840ca467d507479a2f154f8a3e05.jpg" xlink:type="simple" xlink:show="embed" xlink:actuate="onLoad"/></draw:frame>peindre.jpg</text:p></draw:text-box></draw:frame> <text:a xlink:type="simple" xlink:href="https://aquarelles.pascot.ca/peindre:aquareller" text:style-name="Internet_20_link" text:visited-style-name="Visited_20_Internet_20_Link">  Retour : Aquareller</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6T00::48:26</meta:creation-date>
    <dc:creator>Generated</dc:creator>
    <dc:date>2026-08-06T00::48:26</dc:date>
    <dc:language>en-US</dc:language>
    <meta:editing-cycles>1</meta:editing-cycles>
    <meta:editing-duration>PT0S</meta:editing-duration>
    <dc:title>peindre:projets:cestlavie:genese</dc:title>
  </office:meta>
</office:document-meta>
</file>