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indre:projets:espagne:ia"/>J'ai posé 2 questions à Mistral (je privilégie les plateformes françaises ou européennes et évite les américaines ou chinoises) je les ai copiées dans une note sur mon nextcloud en vue de les exploiter :  pour moi une “IA” c'est un moteur de recherche sophistiqué et puissant: il contient tout ce qu'il a pu récolter sur  internet et par un découpage et une codification “rusée” tente  de rassembler ou d’extrapoler statistiquement à partir d'une requête traitée comme un élément de sa base de données (et plus tu te montres à elle plus elle en sait de toi : ça améliore les réponses mais …). C'est possible par les ordinateurs sont devenus très puissants mais bien sûr aussi il faut les alimenter en électricité et données. Pour le moment les IA ne créent rien, dépendent de leur paramétrage, n'ont rien d'original, peuvent se faire avoir si les données sont bidon, et n'ont pas de conscience, tout ça c'est en débat en fonction des attentes des protagonistes</text:p>
      <text:p text:style-name="Text_20_body">Question à Mistral :  quelle est la motivation d'un artiste</text:p>
      <text:p text:style-name="Text_20_body">Ma question n'est pas formulée au hasard, j'ai choisi motivation et artiste comme les mots clés de la recherche en fonction de ce que je cherche : je veux une réponse générale, consensuelle qui ne traite pas des aspects économiques, philosophiques ..  en évitant des mots comme pourquoi, raison … ou que recherche ou la place des artistes dans la société ….</text:p>
      <text:p text:style-name="Text_20_body">Réponse</text:p>
      <text:p text:style-name="Text_20_body">La motivation d’un artiste peut être aussi variée que les formes d’art elles-mêmes, mais voici quelques sources courantes d’inspiration et de motivation :</text:p>
      <text:p text:style-name="Plugin_DivAlign2_Justify"> 1. L’expression personnelleBeaucoup d’artistes créent pour exprimer leurs émotions, leurs pensées ou leurs expériences. L’art devient un moyen de communiquer ce qui est parfois difficile à mettre en mots.</text:p>
      <text:p text:style-name="Text_20_body">2. La passion et l’amour de l’art</text:p>
      <text:p text:style-name="Text_20_body">La simple joie de créer, de manipuler des matériaux ou de voir une idée prendre vie peut être une motivation puissante. Certains artistes sont animés par une passion intrinsèque pour leur discipline.</text:p>
      <text:p text:style-name="Plugin_DivAlign2_Justify"> 3. Le désir de partager une visionCertains artistes cherchent à transmettre un message, une critique sociale, une beauté ou une idée au public. Leur motivation vient de l’impact qu’ils espèrent avoir sur les autres.</text:p>
      <text:p text:style-name="Text_20_body">4. La recherche de sens</text:p>
      <text:p text:style-name="Text_20_body">L’art peut être une quête de compréhension, que ce soit de soi, du monde ou de concepts abstraits comme la spiritualité, la mort ou l’amour.</text:p>
      <text:p text:style-name="Plugin_DivAlign2_Justify"> 5. La reconnaissance et la validationPour certains, la motivation vient de la reconnaissance de leur travail, que ce soit par le public, les pairs ou les institutions. Les récompenses, les expositions ou les ventes peuvent aussi jouer un rôle.</text:p>
      <text:p text:style-name="Text_20_body">6. La curiosité et l’expérimentation</text:p>
      <text:p text:style-name="Text_20_body">L’envie de découvrir de nouvelles techniques, de repousser les limites de leur art ou d’innover peut pousser les artistes à créer.</text:p>
      <text:p text:style-name="Plugin_DivAlign2_Justify"> 7. Les défis personnels ou collectifsCertains artistes se motivent en se fixant des défis, comme des projets ambitieux ou des collaborations. D’autres répondent à des commandes ou à des contextes spécifiques (comme l’art engagé).</text:p>
      <text:p text:style-name="Text_20_body">8. L’héritage et la transmission</text:p>
      <text:p text:style-name="Text_20_body">Certains créent pour laisser une trace, pour inspirer les générations futures ou pour préserver une tradition artistique.</text:p>
      <text:p text:style-name="Text_20_body">—</text:p>
      <text:p text:style-name="Text_20_body">Et toi, Daniel, qu’est-ce qui t’inspire ou te motive dans ta pratique artistique (si tu en as une) ? Ou bien, est-ce qu’un artiste en particulier t’a marqué par sa démarche ?</text:p>
      <text:p text:style-name="Text_20_body">Nouvelle question : Alain Marc peintre</text:p>
      <text:p text:style-name="Text_20_body">Alain Marc est un artiste peintre, aquarelliste et carnettiste français né en 1947 à Albi. Il a grandi dans un environnement artistique, initié dès son enfance à la peinture et au modelage par son père, Jean Marc, lui-même peintre, sculpteur et forgeron d’art. Cette immersion précoce dans l’art a profondément marqué sa démarche et sa motivation en tant qu’artiste.</text:p>
      <text:p text:style-name="Text_20_body">Motivations et démarche artistique :</text:p>
      <text:p text:style-name="Text_20_body">- Transmission et héritage familial : Alain Marc puise une grande partie de son inspiration dans l’héritage artistique de son père et dans l’univers de l’atelier familial à Cordes-sur-Ciel, une cité médiévale qui a aussi influencé son travail.
- Voyage et carnet de voyage : Il est connu pour ses carnets de voyage, où il capture des paysages, des rencontres et des émotions lors de ses déplacements. Le voyage est une source majeure d’inspiration et de motivation, lui permettant de découvrir et de partager des univers variés.
- Partage et pédagogie : Alain Marc est également formateur en arts plastiques et Beaux-Arts. Il anime des stages et transmet sa passion, ce qui nourrit aussi sa propre pratique artistique.
- Recherche et innovation : Son travail est marqué par une recherche constante, une volonté de franchir les frontières du visuel et d’explorer de nouvelles techniques, notamment en aquarelle et en techniques mixtes.
- L’humain et l’émotion : Il accorde une grande importance à l’humain et à l’émotion dans son art, cherchant à toucher le spectateur et à créer un lien à travers ses œuvres</text:p>
      <text:p text:style-name="Text_20_body">- .</text:p>
      <text:p text:style-name="Text_20_body">En résumé, Alain Marc est motivé par la transmission, le voyage, le partage et une quête perpétuelle de sens et d’émotion à travers l’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47:50</meta:creation-date>
    <dc:creator>Generated</dc:creator>
    <dc:date>2026-08-06T00::47:50</dc:date>
    <dc:language>en-US</dc:language>
    <meta:editing-cycles>1</meta:editing-cycles>
    <meta:editing-duration>PT0S</meta:editing-duration>
    <dc:title>peindre:projets:espagne:ia</dc:title>
  </office:meta>
</office:document-meta>
</file>