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7fadc16d2dd1980aa329b2a0391b8d.jpg"/>
  <manifest:file-entry manifest:media-type="image/jpeg" manifest:full-path="Pictures/53182d3f3801cb243eee358999a195dc.jpg"/>
  <manifest:file-entry manifest:media-type="image/jpeg" manifest:full-path="Pictures/7599a463238f44d05d1305844d6f01c0.jpg"/>
  <manifest:file-entry manifest:media-type="image/jpeg" manifest:full-path="Pictures/43e1130c43f309280172fed6b3b29ad8.jpg"/>
  <manifest:file-entry manifest:media-type="image/jpeg" manifest:full-path="Pictures/d710840ca467d507479a2f154f8a3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6.7220127610209cm"><draw:image xlink:href="Pictures/8e7fadc16d2dd1980aa329b2a0391b8d.jp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 <draw:frame draw:style-name="mediacenter" draw:name="1" text:anchor-type="paragraph" draw:z-index="1" svg:width="10.583333333333cm" svg:height="33.793412264724cm"><draw:image xlink:href="Pictures/53182d3f3801cb243eee358999a195dc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10.583333333333cm" svg:height="33.793412264724cm"><draw:image xlink:href="Pictures/7599a463238f44d05d1305844d6f01c0.jpg" xlink:type="simple" xlink:show="embed" xlink:actuate="onLoad"/></draw:frame>  </text:p>
          </table:table-cell>
          <table:table-cell office:value-type="string" table:style-name="tablecell">
            <text:p text:style-name="tablealignright">  <draw:frame draw:style-name="mediacenter" draw:name="3" text:anchor-type="paragraph" draw:z-index="3" svg:width="10.583333333333cm" svg:height="33.793412264724cm"><draw:image xlink:href="Pictures/43e1130c43f309280172fed6b3b29ad8.jpg" xlink:type="simple" xlink:show="embed" xlink:actuate="onLoad"/></draw:frame> </text:p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Plugin_DivAlign2_Center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4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aquareller" text:style-name="Internet_20_link" text:visited-style-name="Visited_20_Internet_20_Link">  Retour : Aquareller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5T00::46:05</meta:creation-date>
    <dc:creator>Generated</dc:creator>
    <dc:date>2026-08-05T00::46:05</dc:date>
    <dc:language>en-US</dc:language>
    <meta:editing-cycles>1</meta:editing-cycles>
    <meta:editing-duration>PT0S</meta:editing-duration>
    <dc:title>peindre:projets:haikus</dc:title>
  </office:meta>
</office:document-meta>
</file>